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D0000008C196EFCD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fo:color="#7f7f7f" fo:font-size="10pt" fo:language="pl" fo:country="PL" style:font-size-asian="10pt" style:font-size-complex="10pt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Heading">
      <style:text-properties fo:language="en" fo:country="US"/>
    </style:style>
    <style:style style:name="P4" style:family="paragraph" style:parent-style-name="Footer">
      <style:paragraph-properties fo:text-align="center" style:justify-single-word="false"/>
      <style:text-properties fo:color="#808080" fo:font-size="10pt" style:font-size-asian="10pt" style:font-size-complex="10pt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Normalny">
      <style:paragraph-properties fo:text-align="justify" style:justify-single-word="false"/>
      <style:text-properties style:font-name="Arial1"/>
    </style:style>
    <style:style style:name="P8" style:family="paragraph" style:parent-style-name="Normalny" style:master-page-name="MP0">
      <style:paragraph-properties fo:text-align="end" style:justify-single-word="false" style:page-number="auto" fo:break-before="page"/>
    </style:style>
    <style:style style:name="P9" style:family="paragraph" style:parent-style-name="Normalny" style:list-style-name="L1">
      <style:paragraph-properties fo:text-align="justify" style:justify-single-word="false"/>
    </style:style>
    <style:style style:name="P10" style:family="paragraph" style:parent-style-name="Normalny" style:list-style-name="L2">
      <style:paragraph-properties fo:text-align="justify" style:justify-single-word="false"/>
    </style:style>
    <style:style style:name="P11" style:family="paragraph" style:parent-style-name="Normalny" style:list-style-name="L3">
      <style:paragraph-properties fo:text-align="justify" style:justify-single-word="false"/>
    </style:style>
    <style:style style:name="P12" style:family="paragraph" style:parent-style-name="Normalny" style:list-style-name="L4">
      <style:paragraph-properties fo:line-height="150%"/>
    </style:style>
    <style:style style:name="P13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fo:font-weight="bold" style:font-weight-asian="bold"/>
    </style:style>
    <style:style style:name="T1" style:family="text">
      <style:text-properties fo:language="pl" fo:country="PL" style:language-asian="pl" style:country-asian="PL"/>
    </style:style>
    <style:style style:name="T2" style:family="text">
      <style:text-properties fo:color="#7f7f7f" fo:font-size="10pt" fo:language="pl" fo:country="PL" style:text-underline-style="none" style:font-size-asian="10pt" style:font-size-complex="10pt"/>
    </style:style>
    <style:style style:name="T3" style:family="text">
      <style:text-properties fo:color="#7f7f7f" fo:font-size="10pt" fo:language="pl" fo:country="PL" style:font-size-asian="10pt" style:font-size-complex="10pt"/>
    </style:style>
    <style:style style:name="T4" style:family="text">
      <style:text-properties style:language-asian="pl" style:country-asian="P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1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Domyślna_20_czcionka_20_akapitu"><text:span text:style-name="T5">Siemiatycze, 2017.09.18</text:span></text:span></text:p>
      <text:p text:style-name="Normalny"><text:s text:c="34"/></text:p>
      <text:p text:style-name="Normalny"><text:s text:c="101"/><text:span text:style-name="T7"><text:s text:c="4"/>Wszyscy Wykonawcy</text:span> <text:s text:c="43"/></text:p>
      <text:p text:style-name="Normalny"><text:s text:c="217"/></text:p>
      <text:p text:style-name="Normalny">GG.6623.26.2017</text:p>
      <text:p text:style-name="Normalny"><text:s text:c="56"/><text:span text:style-name="T6">Zapytanie ofertowe</text:span></text:p>
      <text:p text:style-name="Normalny"><text:span text:style-name="T9">1. </text:span><text:span text:style-name="T6"><text:s/></text:span><text:span text:style-name="T9">Zamawiający <text:s text:c="5"/>Starosta Siemiatycki </text:span><text:span text:style-name="T10">zaprasza do złożenia ofert:</text:span></text:p>
      <text:p text:style-name="P6"><text:s text:c="3"/>Na wykonanie gleboznawczej klasyfikacji zalesionych gruntów w ramach działania <text:s text:c="2"/>„Zalesianie gruntów rolnych oraz zalesianie gruntów innych niż rolne” objętego Programem Rozwoju Obszarów <text:s/>Wiejskich na lata 2007-2013</text:p>
      <text:p text:style-name="P5">2 Przedmiotem zamówienia jest usługa polegająca na opracowaniu dokumentacji geodezyjno-kartograficznej niezbędnej do <text:s/>przeklasyfikowania z urzędu gruntów rolnych na leśne. Usługa obejmuje <text:span text:style-name="T7">47</text:span> działek o powierzchni zalesionej<text:span text:style-name="T7"> 109,70 ha</text:span> na terenie gmin powiatu siemiatyckiego:</text:p>
      <text:p text:style-name="P5"><text:s text:c="12"/>1) <text:s/>Drohiczyn <text:s/>- 3 działki,</text:p>
      <text:list xml:id="list5287162233683301222" text:style-name="L1">
        <text:list-item>
          <text:list>
            <text:list-item>
              <text:p text:style-name="P9">Nurzec-Stacja - 13 działek,</text:p>
            </text:list-item>
            <text:list-item>
              <text:p text:style-name="P9">Milejczyce - 15 działek,</text:p>
            </text:list-item>
            <text:list-item>
              <text:p text:style-name="P9">Grodzisk - 2 działki, </text:p>
            </text:list-item>
            <text:list-item>
              <text:p text:style-name="P9">Mielnik - 7 działek, </text:p>
            </text:list-item>
            <text:list-item>
              <text:p text:style-name="P9">Siemiatycze - 6 działek, </text:p>
            </text:list-item>
            <text:list-item>
              <text:p text:style-name="P9">Dziadkowice - 1 działka. <text:s text:c="5"/></text:p>
            </text:list-item>
          </text:list>
        </text:list-item>
      </text:list>
      <text:p text:style-name="P5">Dodatkowo informuje się, że ocena udatności upraw leśnych założonych w 2013 r. została dokonana w <text:s/>miesiącach: czerwiec, <text:s/>lipiec, sierpień <text:s/>2017 r.</text:p>
      <text:p text:style-name="P5">Warunkiem udziału w postępowaniu jest <text:s/>posiadanie odpowiednich kwalifikacji oraz doświadczenia zawodowego z zakresu gleboznawczej klasyfikacji gruntów.</text:p>
      <text:p text:style-name="P5">Zamawiający po wyborze najkorzystniejszej oferty będzie żądał od wybranego wykonawcy dokumentów potwierdzających warunki udziału w postępowaniu tj. wykonawca udokumentuje, że wykonał minimum 1 usługę z zakresu gleboznawczej <text:s/>klasyfikacji gruntów oraz przedłoży kserokopie posiadanych kwalifikacji i upoważnień.</text:p>
      <text:p text:style-name="P5">3. <text:s/>Termin realizacji zamówienia: <text:s/>do dnia 30 listopada 2017 r.</text:p>
      <text:p text:style-name="P5">4. <text:s/>Okres gwarancji: 3 lata od dnia dokonania odbioru wykonanej prawidłowo usługi.</text:p>
      <text:p text:style-name="P5">5. <text:s/><text:span text:style-name="T8">Kryteria wyboru oferty: najniższa cena</text:span></text:p>
      <text:p text:style-name="P7"><text:soft-page-break/>6. <text:s text:c="2"/>Istotne postanowienia umowy lub wzór umowy w załączeniu - <text:s/>wzór umowy</text:p>
      <text:p text:style-name="P7"><text:s text:c="3"/>GG/OR.032.1. ... <text:s/>2017 </text:p>
      <text:p text:style-name="P5"><text:span text:style-name="T8">7. <text:s/>Miejsce i termin złożenia oferty</text:span>: <text:s text:c="53"/></text:p>
      <text:list xml:id="list1588278422091326068" text:style-name="L2">
        <text:list-header>
          <text:p text:style-name="P10">Oferty należy złożyć w siedzibie Zamawiającego (Punkt Obsługi Klienta – parter) lub przesłać na adres: Starostwo Powiatowe w Siemiatyczach, ul. Legionów Piłsudskiego 3, 17-300 Siemiatycze , w terminie do dnia 28 września 2017 roku do godz. 12.30</text:p>
          <text:p text:style-name="P10">Kopertę zawierającą ofertę należy oznaczyć adresem wykonawcy i dopiskiem „Oferta - klasyfikacja gruntów zalesionych w ramach PROW.”</text:p>
        </text:list-header>
      </text:list>
      <text:p text:style-name="P5">8. <text:s/>Termin otwarcia ofert: <text:s/>godz. 13.00 w sali 202 II p.</text:p>
      <text:p text:style-name="P5">9. <text:s/>Osoba upoważniona do kontaktu z wykonawcami: Roman Łopaciuk tel. 85 65 66 540</text:p>
      <text:p text:style-name="P5"><text:s text:c="5"/>Jolanta Olędzka tel. 85 65 66 549. <text:s text:c="39"/></text:p>
      <text:p text:style-name="P5">10.Sposób przygotowania oferty: <text:s/>Wykonawca <text:s/>zaoferuje <text:s/>cenę za wykonanie usługi za jedną </text:p>
      <text:p text:style-name="P5"><text:s text:c="5"/>działkę <text:s/>oraz <text:s/>całość <text:s text:c="2"/>zamówienia. <text:s text:c="2"/>W celu dokonania oceny ofert Zamawiający porówna</text:p>
      <text:p text:style-name="P5"><text:s text:c="5"/>ceny brutto zaoferowane przez wykonawców i wskazane w formularzu ofertowym. <text:s/></text:p>
      <text:p text:style-name="P5"><text:s text:c="5"/>Ofertę <text:s text:c="3"/>cenową <text:s text:c="2"/>należy <text:s text:c="3"/>złożyć <text:s text:c="2"/>zgodnie <text:s/>z <text:s text:c="2"/>załącznikiem <text:s text:c="2"/>nr 1 <text:s text:c="3"/>(wzór) do <text:s/>zapytania </text:p>
      <text:p text:style-name="P5">ofertowego. <text:s/>Z <text:s/>wybranym <text:s text:c="2"/>wykonawcą, <text:s text:c="2"/>który <text:s/>przedstawi najkorzystniejszą cenę, <text:s/>zostanie <text:s/></text:p>
      <text:p text:style-name="P5">podpisana umowa określająca warunki realizacji zamówienia.</text:p>
      <text:p text:style-name="P6">Załączniki:</text:p>
      <text:list xml:id="list7362947141884414663" text:style-name="L3">
        <text:list-item>
          <text:p text:style-name="P11">formularz ofertowy</text:p>
        </text:list-item>
        <text:list-item>
          <text:p text:style-name="P11">wzór umowy</text:p>
        </text:list-item>
        <text:list-item>
          <text:p text:style-name="P11">kserokopia <text:s text:c="4"/>pisma <text:s text:c="2"/>Wydziału <text:s text:c="3"/>Budownictwa, <text:s text:c="2"/>Rolnictwa. <text:s text:c="3"/>Ochrony <text:s text:c="3"/>Środowiska </text:p>
          <text:p text:style-name="P11">i  Leśnictwa Starostwa Powiatowego w Siemiatyczach - BS.6164.24.2017.NG z dnia 05.09.2017 r.</text:p>
        </text:list-item>
      </text:list>
      <text:list xml:id="list31602526" text:continue-list="list1588278422091326068" text:style-name="L2">
        <text:list-header>
          <text:p text:style-name="P10"/>
        </text:list-header>
      </text:list>
      <text:p text:style-name="P13"><text:s text:c="101"/>STAROSTA</text:p>
      <text:p text:style-name="P13"><text:tab/><text:tab/><text:tab/><text:tab/><text:tab/><text:tab/><text:tab/><text:tab/> <text:s text:c="4"/>mgr Jan Zalewski</text:p>
      <text:list xml:id="list1894162700013278564" text:style-name="L4">
        <text:list-header>
          <text:p text:style-name="P12"><text:s text:c="88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zastępczy" style:display-name="Tekst zastępczy" style:family="text" style:parent-style-name="Domyślna_20_czcionka_20_akapitu">
      <style:text-properties fo:color="#808080"/>
    </style:style>
    <style:style style:name="WW_5f_CharLFO1LVL1" style:display-name="WW_CharLFO1LVL1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2" style:family="table">
      <style:table-properties style:width="17.503cm" fo:margin-left="-1.009cm" table:align="left"/>
    </style:style>
    <style:style style:name="Tabela2.A" style:family="table-column">
      <style:table-column-properties style:column-width="2.895cm"/>
    </style:style>
    <style:style style:name="Tabela2.B" style:family="table-column">
      <style:table-column-properties style:column-width="14.609cm"/>
    </style:style>
    <style:style style:name="Tabela2.1" style:family="table-row">
      <style:table-row-properties style:min-row-height="2.111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ing">
      <style:paragraph-properties fo:text-align="center" style:justify-single-word="false"/>
      <style:text-properties fo:color="#7f7f7f" fo:font-size="10pt" fo:language="pl" fo:country="PL" style:font-size-asian="10pt" style:font-size-complex="10pt"/>
    </style:style>
    <style:style style:name="MP2" style:family="paragraph" style:parent-style-name="Heading">
      <style:paragraph-properties fo:text-align="center" style:justify-single-word="false"/>
    </style:style>
    <style:style style:name="MP3" style:family="paragraph" style:parent-style-name="Heading">
      <style:text-properties fo:language="en" fo:country="US"/>
    </style:style>
    <style:style style:name="MP4" style:family="paragraph" style:parent-style-name="Footer">
      <style:paragraph-properties fo:text-align="center" style:justify-single-word="false"/>
      <style:text-properties fo:color="#808080" fo:font-size="10pt" style:font-size-asian="10pt" style:font-size-complex="10pt"/>
    </style:style>
    <style:style style:name="MT1" style:family="text">
      <style:text-properties fo:language="pl" fo:country="PL" style:language-asian="pl" style:country-asian="PL"/>
    </style:style>
    <style:style style:name="MT2" style:family="text">
      <style:text-properties fo:color="#7f7f7f" fo:font-size="10pt" fo:language="pl" fo:country="PL" style:text-underline-style="none" style:font-size-asian="10pt" style:font-size-complex="10pt"/>
    </style:style>
    <style:style style:name="MT3" style:family="text">
      <style:text-properties fo:color="#7f7f7f" fo:font-size="10pt" fo:language="pl" fo:country="PL" style:font-size-asian="10pt" style:font-size-complex="10pt"/>
    </style:style>
    <style:style style:name="MT4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5cm" fo:margin-bottom="0.914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svg:height="2.56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Heading"><draw:frame draw:style-name="Mfr1" draw:name="grafika2" text:anchor-type="paragraph" svg:x="0cm" svg:y="0cm" svg:width="2.514cm" svg:height="2.815cm" draw:z-index="5"><draw:image xlink:href="Pictures/10000000000007D0000008C196EFCDAC.jpg" xlink:type="simple" xlink:show="embed" xlink:actuate="onLoad"/></draw:frame><text:span text:style-name="Domyślna_20_czcionka_20_akapitu"><text:span text:style-name="MT1"/></text:span></text:p>
            </table:table-cell>
            <table:table-cell table:style-name="Tabela2.A1" office:value-type="string">
              <text:p text:style-name="MP1"><text:line-break/></text:p>
              <text:p text:style-name="MP1">Starostwo Powiatowe w Siemiatyczach</text:p>
              <text:p text:style-name="MP1">ul .Legionów Piłsudskiego 3</text:p>
              <text:p text:style-name="MP1">17-300 Siemiatycze</text:p>
              <text:p text:style-name="MP2"><text:a xlink:type="simple" xlink:href="http://www.siemiatycze.pl/" office:target-frame-name="_top" xlink:show="replace" text:style-name="Internet_20_link" text:visited-style-name="Visited_20_Internet_20_Link"><text:span text:style-name="Hiperłącze"><text:span text:style-name="MT2">www.siemiatycze.pl</text:span></text:span></text:a><text:span text:style-name="Domyślna_20_czcionka_20_akapitu"><text:span text:style-name="MT3">, <text:s/>e-mail: </text:span></text:span><text:a xlink:type="simple" xlink:href="mailto:powiat@siemiatycze.pl" office:target-frame-name="_top" xlink:show="replace" text:style-name="Internet_20_link" text:visited-style-name="Visited_20_Internet_20_Link"><text:span text:style-name="Hiperłącze"><text:span text:style-name="MT2">powiat@siemiatycze.pl</text:span></text:span></text:a><text:span text:style-name="Domyślna_20_czcionka_20_akapitu"><text:span text:style-name="MT3"> <text:s/>tel. 85 6566500, fax: 856566501</text:span></text:span></text:p>
            </table:table-cell>
          </table:table-row>
        </table:table>
        <text:p text:style-name="Heading"><draw:connector text:anchor-type="paragraph" draw:z-index="1" draw:name="Łącznik prosty 5" draw:style-name="Mgr1" draw:type="line" svg:x1="-0.803cm" svg:y1="0.233cm" svg:x2="17.159cm" svg:y2="0.233cm" svg:d="M-804 233h17963"><text:p/></draw:connector><text:span text:style-name="Domyślna_20_czcionka_20_akapitu"><text:span text:style-name="MT4"/></text:span></text:p>
        <text:p text:style-name="MP3"/>
      </style:header>
      <style:footer>
        <text:p text:style-name="MP4"><draw:connector text:anchor-type="paragraph" draw:z-index="3" draw:name="Łącznik prosty 5" draw:style-name="Mgr1" draw:type="line" svg:x1="-1.047cm" svg:y1="0.032cm" svg:x2="16.891cm" svg:y2="0.005cm" svg:d="M-1048 32l17939-27"><text:p/></draw:connector>Wydział Geodezji, Katastru i Nieruchomości</text:p>
        <text:p text:style-name="MP4">Sprawę prowadzi: Jolanta Olędzka 85 65 66 54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description/>
    <dc:subject/>
    <meta:initial-creator>Radosław Jaszczołt</meta:initial-creator>
    <meta:creation-date>2015-09-17T10:29:00Z</meta:creation-date>
    <dc:date>2017-09-18T11:43:11.19</dc:date>
    <meta:print-date>2017-09-14T08:12:04.49</meta:print-date>
    <meta:editing-cycles>93</meta:editing-cycles>
    <meta:editing-duration>PT13H47M19S</meta:editing-duration>
    <dc:creator>Jolanta Olędzka</dc:creator>
    <meta:printed-by>Jolanta Olędzka</meta:printed-by>
    <meta:document-statistic meta:table-count="1" meta:image-count="1" meta:object-count="0" meta:page-count="2" meta:paragraph-count="51" meta:word-count="438" meta:character-count="4080"/>
    <meta:template xlink:type="simple" xlink:actuate="onRequest" xlink:title="" xlink:href="../../../../Documents%20and%20Settings/Piotr/Pulpit/Pismo%20Urzędowe/Pismo%20Zablokowane.odt/Normal"/>
  </office:meta>
</office:document-meta>
</file>