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FORMULARZ OFERTOWY - wzór</text:p>
      <text:p text:style-name="Standard"/>
      <text:p text:style-name="Standard"/>
      <text:list xml:id="list3757046999294464267" text:style-name="L1">
        <text:list-item>
          <text:p text:style-name="P1">Treść oferty: …..........................................................................................................................</text:p>
          <text:p text:style-name="P1"/>
          <text:p text:style-name="P1">1.1. nazwa wykonawcy …................................................</text:p>
          <text:p text:style-name="P1"/>
          <text:p text:style-name="P1">1.2 <text:s/>adres wykonawcy.......................................................</text:p>
          <text:p text:style-name="P1"/>
          <text:p text:style-name="P1">1.3.NIP...............................................................................</text:p>
          <text:p text:style-name="P1"/>
          <text:p text:style-name="P1">1.4 Regon ….......................................................................</text:p>
          <text:p text:style-name="P1"/>
          <text:p text:style-name="P1">1.5 Nr rachunku bankowego ….........................................</text:p>
          <text:p text:style-name="P1"/>
          <text:p text:style-name="P1">1.6 Oferuję wykonanie przedmiotu zamówienia za 1 działkę/za całość przedmiotu <text:s/></text:p>
          <text:p text:style-name="P1"><text:s text:c="6"/>zamówienia (47 działek) <text:s text:c="3"/></text:p>
          <text:p text:style-name="P1"/>
          <text:p text:style-name="P1"><text:s text:c="7"/>cenę netto …..................zł (słownie zł. ….................)</text:p>
          <text:p text:style-name="P1"><text:s text:c="6"/></text:p>
          <text:p text:style-name="P1"><text:s text:c="7"/>podatek VAT ….............zł (słownie zł …..................)</text:p>
          <text:p text:style-name="P1"><text:s text:c="7"/></text:p>
          <text:p text:style-name="P1"><text:s text:c="7"/>cenę brutto …................ (słownie zł …....................)</text:p>
          <text:p text:style-name="P1"/>
          <text:p text:style-name="P1">1.7 <text:s/>Inne kryteria ….................................................................................................................</text:p>
        </text:list-item>
      </text:list>
      <text:p text:style-name="Standard"><text:s text:c="19"/></text:p>
      <text:p text:style-name="Standard"><text:s text:c="19"/>….....................................................................................................................................</text:p>
      <text:list xml:id="list33579334" text:continue-numbering="true" text:style-name="L1">
        <text:list-header>
          <text:p text:style-name="P1">1.8 <text:s/>Oświadczam, <text:s text:c="2"/>że <text:s text:c="2"/>zapoznałem <text:s/>się <text:s/>z <text:s text:c="2"/>opisem przedmiotu zamówienia i nie wnoszę do </text:p>
          <text:p text:style-name="P1"><text:s text:c="8"/>niego zastrzeżeń oraz spełniam warunki udziału w postępowaniu.</text:p>
          <text:p text:style-name="P1"/>
          <text:p text:style-name="P1">1.9 <text:s text:c="2"/>Termin realizacji zamówienia …..........................................</text:p>
          <text:p text:style-name="P1"/>
          <text:p text:style-name="P1">1.10 <text:s/>Okres gwarancji...................................................................</text:p>
          <text:p text:style-name="P1"/>
          <text:p text:style-name="P1">1.11 <text:s text:c="2"/>Potwierdzam termin realizacji zamówienia do dnia …........</text:p>
          <text:p text:style-name="P1"/>
          <text:p text:style-name="P1">1.12 <text:s text:c="2"/>Wyrażam zgodę na warunki płatności określone w <text:s/>postanowieniach umowy </text:p>
          <text:p text:style-name="P1"><text:s text:c="10"/>stanowiącej załącznik do zapytania ofertowego.</text:p>
        </text:list-header>
      </text:list>
      <text:p text:style-name="Standard"/>
      <text:p text:style-name="Standard"/>
      <text:p text:style-name="Standard"/>
      <text:p text:style-name="Standard"><text:s text:c="14"/>Dnia …............................. <text:s text:c="38"/></text:p>
      <text:p text:style-name="Standard"><text:s text:c="89"/>…...................................................................</text:p>
      <text:p text:style-name="Standard"><text:s text:c="88"/>(podpis wykonawcy lub osoby upoważnionej</text:p>
      <text:p text:style-name="Standard"><text:s text:c="100"/>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Olędzka</meta:initial-creator>
    <meta:creation-date>2015-09-11T12:58:02</meta:creation-date>
    <dc:date>2017-09-13T13:39:29.50</dc:date>
    <dc:creator>Jolanta Olędzka</dc:creator>
    <meta:editing-duration>PT1H10M39S</meta:editing-duration>
    <meta:editing-cycles>10</meta:editing-cycles>
    <meta:generator>OpenOffice/4.1.1$Win32 OpenOffice.org_project/411m6$Build-9775</meta:generator>
    <meta:printed-by>Jolanta Olędzka</meta:printed-by>
    <meta:print-date>2017-09-12T12:43:26.67</meta:print-date>
    <meta:document-statistic meta:table-count="0" meta:image-count="0" meta:object-count="0" meta:page-count="1" meta:paragraph-count="28" meta:word-count="124" meta:character-count="2262"/>
  </office:meta>
</office:document-meta>
</file>