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List_20_Paragraph">
      <style:paragraph-properties fo:margin-left="0cm" fo:margin-right="0cm" fo:text-align="center" style:justify-single-word="false" fo:orphans="2" fo:widows="2" fo:text-indent="-0.501cm" style:auto-text-indent="false" style:writing-mode="lr-tb"/>
      <style:text-properties style:use-window-font-color="true" style:font-name="Times New Roman" fo:font-size="13pt" fo:font-weight="bold" style:font-size-asian="13pt" style:font-weight-asian="bold" style:font-name-complex="Arial1" style:font-size-complex="13pt" style:font-weight-complex="bold"/>
    </style:style>
    <style:style style:name="P14" style:family="paragraph" style:parent-style-name="List_20_Paragraph">
      <style:paragraph-properties fo:margin-left="0cm" fo:margin-right="0cm" fo:text-align="center" style:justify-single-word="false" fo:orphans="2" fo:widows="2" fo:text-indent="-0.501cm" style:auto-text-indent="false" style:writing-mode="lr-tb"/>
      <style:text-properties style:use-window-font-color="true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List_20_Paragraph">
      <style:paragraph-properties fo:margin-left="0cm" fo:margin-right="0cm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List_20_Paragraph">
      <style:paragraph-properties fo:margin-left="0cm" fo:margin-right="0cm" fo:text-align="center" style:justify-single-word="false" fo:orphans="2" fo:widows="2" fo:text-indent="-0.501cm" style:auto-text-indent="false" style:writing-mode="lr-tb"/>
      <style:text-properties style:use-window-font-color="true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List_20_Paragraph">
      <style:paragraph-properties fo:margin-left="0cm" fo:margin-right="0cm" fo:text-align="justify" style:justify-single-word="false" fo:orphans="2" fo:widows="2" fo:text-indent="-0.083cm" style:auto-text-indent="false" style:writing-mode="lr-tb">
        <style:tab-stops/>
      </style:paragraph-properties>
      <style:text-properties style:use-window-font-color="true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List_20_Paragraph">
      <style:paragraph-properties fo:margin-left="0cm" fo:margin-right="0cm" fo:text-align="justify" style:justify-single-word="false" fo:orphans="2" fo:widows="2" fo:text-indent="0.056cm" style:auto-text-indent="false" style:writing-mode="lr-tb"/>
      <style:text-properties style:use-window-font-color="true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List_20_Paragraph">
      <style:paragraph-properties fo:margin-left="0cm" fo:margin-right="0cm" fo:text-align="justify" style:justify-single-word="false" fo:orphans="2" fo:widows="2" fo:text-indent="0.028cm" style:auto-text-indent="false" style:writing-mode="lr-tb"/>
      <style:text-properties style:use-window-font-color="true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List_20_Paragraph">
      <style:paragraph-properties fo:margin-left="0cm" fo:margin-right="0cm" fo:text-align="justify" style:justify-single-word="false" fo:orphans="2" fo:widows="2" fo:text-indent="-0.028cm" style:auto-text-indent="false" style:writing-mode="lr-tb">
        <style:tab-stops/>
      </style:paragraph-properties>
      <style:text-properties style:use-window-font-color="true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List_20_Paragraph">
      <style:paragraph-properties fo:margin-left="1.251cm" fo:margin-right="0cm" fo:text-align="justify" style:justify-single-word="false" fo:orphans="2" fo:widows="2" fo:text-indent="-0.028cm" style:auto-text-indent="false" style:writing-mode="lr-tb">
        <style:tab-stops/>
      </style:paragraph-properties>
      <style:text-properties style:use-window-font-color="true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2" style:family="paragraph" style:parent-style-name="List_20_Paragraph">
      <style:paragraph-properties fo:margin-left="-0.501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background-color="transparent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40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text-indent="0.083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4">
      <style:paragraph-properties fo:margin-left="0cm" fo:margin-right="0cm" fo:text-align="justify" style:justify-single-word="false" fo:text-indent="0.083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2">
      <style:paragraph-properties fo:margin-left="0cm" fo:margin-right="0cm" fo:text-align="justify" style:justify-single-word="false" fo:text-indent="0.083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4">
      <style:paragraph-properties fo:margin-left="0cm" fo:margin-right="0cm" fo:text-align="justify" style:justify-single-word="false" fo:text-indent="0.083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fo:orphans="2" fo:widows="2" style:writing-mode="lr-tb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5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54" style:family="paragraph" style:parent-style-name="List_20_Paragraph" style:list-style-name="L1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0.586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55" style:family="paragraph" style:parent-style-name="List_20_Paragraph" style:list-style-name="L1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56" style:family="paragraph" style:parent-style-name="List_20_Paragraph" style:list-style-name="L1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57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List_20_Paragraph" style:list-style-name="L1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List_20_Paragraph" style:list-style-name="L1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List_20_Paragraph" style:list-style-name="L1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List_20_Paragraph" style:list-style-name="L1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3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64" style:family="paragraph" style:parent-style-name="List_20_Paragraph" style:list-style-name="L1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65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6" style:family="paragraph" style:parent-style-name="List_20_Paragraph" style:list-style-name="L1">
      <style:paragraph-properties fo:margin-left="0.25cm" fo:margin-right="0cm" fo:text-align="justify" style:justify-single-word="false" fo:orphans="2" fo:widows="2" fo:text-indent="-0.056cm" style:auto-text-indent="false" style:writing-mode="lr-tb">
        <style:tab-stops>
          <style:tab-stop style:position="-0.586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67" style:family="paragraph" style:parent-style-name="List_20_Paragraph" style:list-style-name="L1">
      <style:paragraph-properties fo:text-align="justify" style:justify-single-word="false" fo:orphans="2" fo:widows="2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8" style:family="paragraph" style:parent-style-name="List_20_Paragraph" style:list-style-name="L1">
      <style:paragraph-properties fo:text-align="justify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List_20_Paragraph" style:list-style-name="L1">
      <style:paragraph-properties fo:text-align="justify" style:justify-single-word="false" fo:orphans="2" fo:widows="2" style:writing-mode="lr-tb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fo:background-color="transparent" style:font-size-asian="12pt" style:font-name-complex="Arial1" style:font-size-complex="12pt"/>
    </style:style>
    <style:style style:name="T4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style:font-name-complex="Arial1"/>
    </style:style>
    <style:style style:name="T9" style:family="text">
      <style:text-properties style:use-window-font-color="true" style:font-name-complex="Arial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mowa Nr <text:span text:style-name="T1">…..............................</text:span></text:p>
      <text:p text:style-name="P4"/>
      <text:p text:style-name="P7"><text:span text:style-name="T2">Zawarta w dniu ….................. </text:span><text:span text:style-name="T3">2017 r. p</text:span><text:span text:style-name="T2">omiędzy </text:span><text:span text:style-name="T4">Powiatem Siemiatyckim</text:span><text:span text:style-name="T2">, reprezentowanym przez:</text:span></text:p>
      <text:list xml:id="list7885310040124049793" text:style-name="WWNum1">
        <text:list-item>
          <text:p text:style-name="P52">Jana Zalewskiego – Starostę Siemiatyckiego</text:p>
        </text:list-item>
        <text:list-item>
          <text:p text:style-name="P53">Marka Bobla – Wicestarostę Siemiatyckiego</text:p>
        </text:list-item>
      </text:list>
      <text:p text:style-name="P8">zwanym w dalszej części umowy <text:span text:style-name="T5">Zamawiającym,</text:span></text:p>
      <text:p text:style-name="P2"/>
      <text:p text:style-name="P2">a</text:p>
      <text:p text:style-name="P5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"><text:span text:style-name="T8">zwanym dalej </text:span><text:span text:style-name="T6">Wykonawcą</text:span><text:span text:style-name="T5"><text:tab/></text:span></text:p>
      <text:p text:style-name="P1">o następującej treści:</text:p>
      <text:p text:style-name="P1"><text:tab/><text:tab/> </text:p>
      <text:p text:style-name="P14"><text:s text:c="5"/><text:span text:style-name="T5">§1</text:span></text:p>
      <text:p text:style-name="P17">Przedmiotem umowy jest wykonanie usługi rzeczoznawcy majątkowego z zakresu szacowania nieruchomości w 2017 r. dla Powiatu Siemiatyckiego, zgodnie z wymogami prawa oraz warunkami wykonania zlecenia.</text:p>
      <text:p text:style-name="P17"/>
      <text:p text:style-name="P9">§2</text:p>
      <text:p text:style-name="P11">1. Zamawiający zleca, a Wykonawca zobowiązuje się do wykonania przedmiotu <text:s/>umowy określonego w §1 umowy, zgodnie z obwiązującymi przepisami, od dnia ….....2017 r.<text:span text:style-name="T1"> r. do dnia<text:line-break/>31 grudnia 2017 r.</text:span></text:p>
      <text:list xml:id="list2594112891117634826" text:style-name="L1">
        <text:list-item>
          <text:list>
            <text:list-header>
              <text:p text:style-name="P54">2. Realizacja przedmiotu umowy będzie następowała sukcesywnie na podstawie bieżących zleceń Zamawiającego.</text:p>
              <text:p text:style-name="P54">3. Wykonawca zobowiązuje się do realizacji bieżących zleceń w terminie dwudziestu jeden (21) dni od daty otrzymania zlecenia.</text:p>
              <text:p text:style-name="P54">4. Zakończenie terminu wykonania zlecenia upływa z dniem dostarczenia przedmiotu zlecenia<text:line-break/>do siedziby Zamawiającego.</text:p>
              <text:p text:style-name="P54">5. Jeżeli operat sporządzony przez Wykonawcę budzi zastrzeżenia Zamawiającego, Zamawiający ma prawo wysłać operat do sprawdzenia przez organizację zawodową rzeczoznawców majątkowych.</text:p>
              <text:p text:style-name="P54">6. Wykonawca zobowiązuje się zwrócić koszty oceny prawidłowości sporządzenia operatu szacunkowego gdy okaże się, że operat posiada wady uniemożliwiające wykorzystanie zgodnie<text:line-break/>z określonym przez Zamawiającego celem. Wykonawca ponosi także odpowiedzialność za szkodę wynikłą z niewłaściwego wykonania umowy w pełnej wysokości.</text:p>
              <text:p text:style-name="P66"/>
              <text:p text:style-name="P56">§3</text:p>
              <text:p text:style-name="P55">1. Za wykonanie zlecenia Wykonawcy przysługuje wynagrodzenie netto + podatek VAT w kwocie ustalonej w umowie:</text:p>
              <text:p text:style-name="P55"/>
            </text:list-header>
          </text:list>
        </text:list-item>
      </text:list>
      <text:p text:style-name="P57"><text:span text:style-name="T9">a) </text:span>Wycena jednego i każdego kolejnego lokalu mieszkalnego wraz z pomieszczeniami przynależnymi w budynku i poza budynkiem łącznie z wyceną ułamkowej części gruntu (cena gruntu wyodrębniona) oraz wykonaniem wymaganego szkicu do wyodrębnienia samodzielności lokalu - …........<text:span text:style-name="T5"> zł netto + VAT jeden lokal</text:span></text:p>
      <text:list xml:id="list29261210" text:continue-numbering="true" text:style-name="L1">
        <text:list-item>
          <text:list>
            <text:list-header>
              <text:p text:style-name="P68"/>
            </text:list-header>
          </text:list>
        </text:list-item>
      </text:list>
      <text:p text:style-name="P57">b)Wycena nieruchomości zabudowanej budynkiem jednorodzinnym z budynkami przynależnymi łącznie z wyceną gruntu (z drzewostanem) – …........ <text:span text:style-name="T5">zł netto + VAT.</text:span></text:p>
      <text:list xml:id="list29251829" text:continue-numbering="true" text:style-name="L1">
        <text:list-item>
          <text:list>
            <text:list-header>
              <text:p text:style-name="P68"/>
            </text:list-header>
          </text:list>
        </text:list-item>
      </text:list>
      <text:p text:style-name="P63"><text:soft-page-break/><text:span text:style-name="T11">c) Wycena działki niezabudowanej (z drzewostanem) – ….......</text:span><text:span text:style-name="T12"> zł netto + VAT. </text:span></text:p>
      <text:list xml:id="list29249215" text:continue-numbering="true" text:style-name="L1">
        <text:list-item>
          <text:list>
            <text:list-header>
              <text:p text:style-name="P68"/>
            </text:list-header>
          </text:list>
        </text:list-item>
      </text:list>
      <text:p text:style-name="P57">d) Wycena działki rolnej – …...... <text:span text:style-name="T5"><text:s/>zł + VAT.</text:span></text:p>
      <text:list xml:id="list29246210" text:continue-numbering="true" text:style-name="L1">
        <text:list-item>
          <text:list>
            <text:list-header>
              <text:p text:style-name="P68"/>
            </text:list-header>
          </text:list>
        </text:list-item>
      </text:list>
      <text:p text:style-name="P57">e) Wycena działki zabudowanej obiektami niemieszkalnymi (np. budynki gospodarcze, studnie, <text:span text:style-name="T1">ogrodzenia, przepompownie, z wyodrębnieniem ceny gruntów, budynków, budowli, drzewostanu) – ….......</text:span><text:span text:style-name="T7"> zł netto + VAT (grunt + jedna część składowa nieruchomości) + …... zł netto + VAT<text:line-break/>za każdą następną część składową nieruchomości.</text:span></text:p>
      <text:list xml:id="list29253057" text:continue-numbering="true" text:style-name="L1">
        <text:list-header>
          <text:p text:style-name="P58"><text:span text:style-name="T7"/></text:p>
        </text:list-header>
      </text:list>
      <text:p text:style-name="P59">f) Aktualizacja opłat z tytułu użytkowania wieczystego i trwałego zarządu <text:span text:style-name="T10"><text:s/>– ….......</text:span><text:span text:style-name="T13"> zł netto + VAT. </text:span></text:p>
      <text:list xml:id="list29261219" text:continue-numbering="true" text:style-name="L1">
        <text:list-item>
          <text:list>
            <text:list-header>
              <text:p text:style-name="P67"/>
            </text:list-header>
          </text:list>
        </text:list-item>
      </text:list>
      <text:p text:style-name="P59">g) Wycena gruntu w celu sprzedaży na rzecz użytkownika wieczystego <text:s/>zgodnie z art. 69 ustawy<text:line-break/>z dnia 21 sierpnia 1997 r. o gospodarce nieruchomościami (Dz. U. z 2015 r. poz. 1774 z późn. zm.) - …....... <text:span text:style-name="T5">zł netto + VAT.</text:span></text:p>
      <text:list xml:id="list29264273" text:continue-numbering="true" text:style-name="L1">
        <text:list-item>
          <text:list>
            <text:list-header>
              <text:p text:style-name="P69"/>
            </text:list-header>
          </text:list>
        </text:list-item>
      </text:list>
      <text:p text:style-name="P59">h) Wycena gruntu w celu sprzedaży na poprawienie warunków zagospodarowania nieruchomości przyległej <text:s/>zgodnie z art. 37 ust. 2 pkt 6 oraz art. 209a ustawy z dnia 21 sierpnia 1997 r.<text:line-break/>o gospodarce nieruchomościami (Dz. U. z 2015 r. poz. 1774 z późn. zm.)</text:p>
      <text:list xml:id="list29241143" text:continue-numbering="true" text:style-name="L1">
        <text:list-header>
          <text:p text:style-name="P31">- <text:s/>niezabudowanego – …....<text:span text:style-name="T5"> zł netto +VAT</text:span></text:p>
          <text:p text:style-name="P31">- zabudowanego z podaniem wartości gruntów i budynków – …........<text:span text:style-name="T5"> <text:s/>zł netto + VAT</text:span></text:p>
          <text:p text:style-name="P35"/>
        </text:list-header>
      </text:list>
      <text:p text:style-name="P3">i) Ustalenie kosztu aktualizacji operatu szacunkowego <text:span text:style-name="T5">– …....... wartości operatu.</text:span></text:p>
      <text:p text:style-name="P6"/>
      <text:p text:style-name="P38"><text:span text:style-name="T11">j) Ustalenie opłaty z tytułu przekształcenia prawa użytkowania wieczystego w prawo własności nieruchomości zgodnie z art. 7 ust. 1 i 2 ustawy z dnia 29 lipca 2005 r. o przekształceniu prawa użytkowania wieczystego w prawo własności nieruchomości (Dz. U. Z 2012 r. poz. 83) – …...</text:span><text:span text:style-name="T12"> zł netto + VAT.</text:span></text:p>
      <text:list xml:id="list29261157" text:continue-numbering="true" text:style-name="L1">
        <text:list-header>
          <text:p text:style-name="P36"/>
        </text:list-header>
      </text:list>
      <text:p text:style-name="P27">k) Ustalenie wzrostu wartości nieruchomości w związku z jej podziałem do ustalenia opłaty adiacenckiej z tytułu art. 98a ustawy z dnia 21 sierpnia 1997 r. o gospodarce nieruchomościami<text:line-break/>(Dz. U. z 2015 r. poz. 1774 z późn. zm.)<text:span text:style-name="T5"> </text:span>-<text:span text:style-name="T5"> …...... zł netto + VAT za pierwszą działkę + ….... zł netto + VAT od każdej wydzielonej działki.</text:span></text:p>
      <text:list xml:id="list29246253" text:continue-numbering="true" text:style-name="L1">
        <text:list-header>
          <text:p text:style-name="P37"/>
        </text:list-header>
      </text:list>
      <text:p text:style-name="P27">l) Ustalenie wzrostu wartości nieruchomości spowodowanego budową urządzeń infrastruktury technicznej do ustalenia opłaty adiacenckiej z tytułu art. 145 ustawy z dnia 21 sierpnia 1997 r.<text:line-break/>o gospodarce nieruchomościami (Dz. U. z 2015 r. poz. 1774 z późn. zm.) - ….....<text:span text:style-name="T5"> zł netto + VAT.</text:span></text:p>
      <text:list xml:id="list29251537" text:continue-numbering="true" text:style-name="L1">
        <text:list-header>
          <text:p text:style-name="P37"/>
        </text:list-header>
      </text:list>
      <text:p text:style-name="P51">m) Ustalenie wzrostu lub obniżenia wartości nieruchomości w związku z uchwaleniem lub zmianą miejscowego planu zagospodarowania przestrzennego do ustalenia opłaty z tego tytułu<text:span text:style-name="T5"> – .…... zł netto + VAT.</text:span></text:p>
      <text:list xml:id="list2720699280883632151" text:style-name="L2">
        <text:list-header>
          <text:p text:style-name="P43"/>
        </text:list-header>
      </text:list>
      <text:list xml:id="list1594854689765395777" text:style-name="L3">
        <text:list-header>
          <text:p text:style-name="P44">2. Zamawiający zobowiązuje się wypłacić wynagrodzenie na konto Wykonawcy w terminie 14 dni od daty wykonania zlecenia i otrzymania wystawionej przez Wykonawcę faktury.</text:p>
          <text:p text:style-name="P44"/>
          <text:p text:style-name="P44">3. W razie opóźnienia w wykonaniu zamówienia Wykonawca zobowiązuje się zapłacić Zamawiającemu karę umowną w wysokości 1% wynagrodzenia netto za każdy dzień opóźnienia. Wynagrodzenie Wykonawcy w razie opóźnienia w wykonaniu zlecenia zostaje pomniejszone o karę umowną.</text:p>
          <text:p text:style-name="P44"/>
          <text:p text:style-name="P44">4. Zamawiający zapłaci Wykonawcy odsetki ustawowe za opóźnienia w zapłacie wynagrodzenia.</text:p>
          <text:p text:style-name="P44"/>
          <text:p text:style-name="P44"/>
          <text:p text:style-name="P44"><text:soft-page-break/>5. Wykonawca w przypadku nie wykonania zlecenia zapłaci Zamawiającemu karę umowną<text:line-break/>w wysokości 10% wynagrodzenia netto w terminie ustalonym przez Zamawiającego.</text:p>
          <text:p text:style-name="P25"/>
        </text:list-header>
      </text:list>
      <text:p text:style-name="P16"><text:s text:c="3"/>§4</text:p>
      <text:p text:style-name="P18">Umowa niniejsza obowiązuje do dnia 31 grudnia 2017 r.</text:p>
      <text:p text:style-name="P9"/>
      <text:p text:style-name="P9">§5</text:p>
      <text:p text:style-name="P10">Wykonawca zobowiązuje się do pokrycia wszelkich kosztów związanych z wykonaniem zlecenia.</text:p>
      <text:p text:style-name="P10"/>
      <text:p text:style-name="P9">§6</text:p>
      <text:p text:style-name="P10">W sprawach nieuregulowanych niniejszą umową mają zastosowanie przepisy Kodeksu Cywilnego.</text:p>
      <text:p text:style-name="P10"/>
      <text:p text:style-name="P10"/>
      <text:p text:style-name="P9">§7</text:p>
      <text:p text:style-name="P10">Wszelkie zmiany i uzupełnienia niniejszej umowy wymagają formy pisemnej pod rygorem nieważności.</text:p>
      <text:p text:style-name="P12"/>
      <text:p text:style-name="P9">§8</text:p>
      <text:p text:style-name="P19">Spory wynikłe na tle umowy rozstrzygane będą przez Sąd właściwy miejscowo ze względu<text:line-break/>na siedzibę Zamawiającego.</text:p>
      <text:p text:style-name="P15"/>
      <text:p text:style-name="P14"><text:s text:c="2"/><text:span text:style-name="T5">§9</text:span></text:p>
      <text:p text:style-name="P10">Umowa została sporządzona w czterech jednobrzmiących egzemplarzach, po dwa dla każdej<text:line-break/>ze stron.</text:p>
      <text:p text:style-name="P15"/>
      <text:p text:style-name="P22"/>
      <text:p text:style-name="P15"/>
      <text:p text:style-name="P20"/>
      <text:p text:style-name="P21"><text:tab/><text:tab/>Wykonawca <text:tab/><text:tab/><text:tab/><text:tab/><text:tab/><text:tab/><text:tab/>Zamawiający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Umowa Nr <text:span text:style-name="T1">….............................</text:span></text:p>
      <text:p text:style-name="P4"/>
      <text:p text:style-name="P7"><text:span text:style-name="T2">Zawarta w dniu ….................. </text:span><text:span text:style-name="T3">2017 r. p</text:span><text:span text:style-name="T2">omiędzy </text:span><text:span text:style-name="T4">Skarbem Państwa – Starostą Siemiatyckim</text:span><text:span text:style-name="T2">, reprezentowanym przez:</text:span></text:p>
      <text:p text:style-name="P2">Jana Zalewskiego – Starostę Siemiatyckiego</text:p>
      <text:p text:style-name="P8">zwanym w dalszej części umowy <text:span text:style-name="T5">Zamawiającym,</text:span></text:p>
      <text:p text:style-name="P2"/>
      <text:p text:style-name="P2">a</text:p>
      <text:p text:style-name="P5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"><text:span text:style-name="T8">zwanym dalej </text:span><text:span text:style-name="T6">Wykonawcą</text:span><text:span text:style-name="T5"><text:tab/></text:span></text:p>
      <text:p text:style-name="P1">o następującej treści:</text:p>
      <text:p text:style-name="P1"><text:tab/><text:tab/> </text:p>
      <text:p text:style-name="P14"><text:s text:c="5"/><text:span text:style-name="T5">§1</text:span></text:p>
      <text:p text:style-name="P17">Przedmiotem umowy jest wykonanie usługi rzeczoznawcy majątkowego z zakresu szacowania nieruchomości w 2017 r. dla Powiatu Siemiatyckiego, zgodnie z wymogami prawa oraz warunkami wykonania zlecenia.</text:p>
      <text:p text:style-name="P17"/>
      <text:p text:style-name="P9">§2</text:p>
      <text:p text:style-name="P11">1. Zamawiający zleca, a Wykonawca zobowiązuje się do wykonania przedmiotu <text:s/>umowy określonego w §1 umowy, zgodnie z obwiązującymi przepisami, od dnia ….....2017 r.<text:span text:style-name="T1"> r. do dnia<text:line-break/>31 grudnia 2017 r.</text:span></text:p>
      <text:list xml:id="list29246241" text:continue-list="list29251537" text:style-name="L1">
        <text:list-item>
          <text:list>
            <text:list-header>
              <text:p text:style-name="P54">2. Realizacja przedmiotu umowy będzie następowała sukcesywnie na podstawie bieżących zleceń Zamawiającego.</text:p>
              <text:p text:style-name="P54">3. Wykonawca zobowiązuje się do realizacji bieżących zleceń w terminie dwudziestu jeden (21) dni od daty otrzymania zlecenia.</text:p>
              <text:p text:style-name="P54">4. Zakończenie terminu wykonania zlecenia upływa z dniem dostarczenia przedmiotu zlecenia<text:line-break/>do siedziby Zamawiającego.</text:p>
              <text:p text:style-name="P54">5. Jeżeli operat sporządzony przez Wykonawcę budzi zastrzeżenia Zamawiającego, Zamawiający ma prawo wysłać operat do sprawdzenia przez organizację zawodową rzeczoznawców majątkowych.</text:p>
              <text:p text:style-name="P54">6. Wykonawca zobowiązuje się zwrócić koszty oceny prawidłowości sporządzenia operatu szacunkowego gdy okaże się, że operat posiada wady uniemożliwiające wykorzystanie zgodnie<text:line-break/>z określonym przez Zamawiającego celem. Wykonawca ponosi także odpowiedzialność za szkodę wynikłą z niewłaściwego wykonania umowy w pełnej wysokości.</text:p>
              <text:p text:style-name="P66"/>
              <text:p text:style-name="P56">§3</text:p>
              <text:p text:style-name="P55">1. Za wykonanie zlecenia Wykonawcy przysługuje wynagrodzenie netto + podatek VAT w kwocie ustalonej w umowie:</text:p>
              <text:p text:style-name="P55"/>
              <text:p text:style-name="P58"><text:span text:style-name="T9">a) </text:span>Wycena jednego i każdego kolejnego lokalu mieszkalnego wraz z pomieszczeniami przynależnymi w budynku i poza budynkiem łącznie z wyceną ułamkowej części gruntu (cena gruntu wyodrębniona) oraz wykonaniem wymaganego szkicu do wyodrębnienia samodzielności lokalu</text:p>
              <text:p text:style-name="P58">- …........<text:span text:style-name="T5"> zł netto + VAT jeden lokal</text:span></text:p>
              <text:p text:style-name="P61"/>
              <text:p text:style-name="P58">b)Wycena nieruchomości zabudowanej budynkiem jednorodzinnym z budynkami przynależnymi łącznie z wyceną gruntu (z drzewostanem) – …........ <text:span text:style-name="T5">zł netto + VAT.</text:span></text:p>
              <text:p text:style-name="P61"><text:soft-page-break/></text:p>
              <text:p text:style-name="P64"><text:span text:style-name="T11">c) Wycena działki niezabudowanej (z drzewostanem) – ….......</text:span><text:span text:style-name="T12"> zł netto + VAT. </text:span></text:p>
              <text:p text:style-name="P61"/>
              <text:p text:style-name="P58">d) Wycena działki rolnej – …...... <text:span text:style-name="T5"><text:s/>zł + VAT.</text:span></text:p>
              <text:p text:style-name="P61"/>
              <text:p text:style-name="P58">e) Wycena działki zabudowanej obiektami niemieszkalnymi (np. budynki gospodarcze, studnie, <text:span text:style-name="T1">ogrodzenia, przepompownie, z wyodrębnieniem ceny gruntów, budynków, budowli, drzewostanu) – ….......</text:span><text:span text:style-name="T7"> zł netto + VAT (grunt + jedna część składowa nieruchomości) + …... zł netto + VAT<text:line-break/>za każdą następną część składową nieruchomości.</text:span></text:p>
            </text:list-header>
          </text:list>
        </text:list-item>
      </text:list>
      <text:p text:style-name="P57"><text:span text:style-name="T7"/></text:p>
      <text:p text:style-name="P59">f) Aktualizacja opłat z tytułu użytkowania wieczystego i trwałego zarządu <text:span text:style-name="T10"><text:s/>– ….......</text:span><text:span text:style-name="T13"> zł netto + VAT. </text:span></text:p>
      <text:list xml:id="list29242368" text:continue-numbering="true" text:style-name="L1">
        <text:list-item>
          <text:list>
            <text:list-header>
              <text:p text:style-name="P60"/>
              <text:p text:style-name="P60">g) Wycena gruntu w celu sprzedaży na rzecz użytkownika wieczystego <text:s/>zgodnie z art. 69 ustawy<text:line-break/>z dnia 21 sierpnia 1997 r. o gospodarce nieruchomościami (Dz. U. z 2015 r. poz. 1774 z późn. zm.) - …....... <text:span text:style-name="T5">zł netto + VAT.</text:span></text:p>
              <text:p text:style-name="P62"/>
              <text:p text:style-name="P60">h) Wycena gruntu w celu sprzedaży na poprawienie warunków zagospodarowania nieruchomości przyległej <text:s/>zgodnie z art. 37 ust. 2 pkt 6 oraz art. 209a ustawy z dnia 21 sierpnia 1997 r.<text:line-break/>o gospodarce nieruchomościami (Dz. U. z 2015 r. poz. 1774 z późn. zm.)</text:p>
            </text:list-header>
          </text:list>
        </text:list-item>
      </text:list>
      <text:list xml:id="list2302632588580139337" text:style-name="L4">
        <text:list-header>
          <text:p text:style-name="P29">- <text:s/>niezabudowanego – …....<text:span text:style-name="T5"> zł netto +VAT</text:span></text:p>
          <text:p text:style-name="P29">- zabudowanego z podaniem wartości gruntów i budynków – …........<text:span text:style-name="T5"> netto + VAT</text:span></text:p>
          <text:p text:style-name="P33"/>
        </text:list-header>
      </text:list>
      <text:p text:style-name="P3">i) Ustalenie kosztu aktualizacji operatu szacunkowego <text:span text:style-name="T5">– …....... wartości operatu.</text:span></text:p>
      <text:p text:style-name="P6"/>
      <text:list xml:id="list29261254" text:continue-numbering="true" text:style-name="L4">
        <text:list-header>
          <text:p text:style-name="P40"><text:span text:style-name="T11">j) Ustalenie opłaty z tytułu przekształcenia prawa użytkowania wieczystego w prawo własności nieruchomości zgodnie z art. 7 ust. 1 i 2 ustawy z dnia 29 lipca 2005 r. o przekształceniu prawa użytkowania wieczystego w prawo własności nieruchomości (Dz. U. Z 2012 r. poz. 83) – …...</text:span><text:span text:style-name="T12"> zł netto + VAT.</text:span></text:p>
          <text:p text:style-name="P42"/>
          <text:p text:style-name="P48">k) Ustalenie wzrostu wartości nieruchomości w związku z jej podziałem do ustalenia opłaty adiacenckiej z tytułu art. 98a ustawy z dnia 21 sierpnia 1997 r. o gospodarce nieruchomościami<text:line-break/>(Dz. U. z 2015 r. poz. 1774 z późn. zm.)<text:span text:style-name="T5"> </text:span>-<text:span text:style-name="T5"> …...... zł netto + VAT za pierwszą działkę + ….... zł netto + VAT od każdej wydzielonej działki.</text:span></text:p>
          <text:p text:style-name="P50"/>
          <text:p text:style-name="P48">l) Ustalenie wzrostu wartości nieruchomości spowodowanego budową urządzeń infrastruktury technicznej do ustalenia opłaty adiacenckiej z tytułu art. 145 ustawy z dnia 21 sierpnia 1997 r.<text:line-break/>o gospodarce nieruchomościami (Dz. U. z 2015 r. poz. 1774 z późn. zm.) - ….....<text:span text:style-name="T5"> zł netto + VAT.</text:span></text:p>
          <text:p text:style-name="P50"/>
          <text:p text:style-name="P48">m) Ustalenie wzrostu lub obniżenia wartości nieruchomości w związku z uchwaleniem lub zmianą miejscowego planu zagospodarowania przestrzennego do ustalenia opłaty z tego tytułu – …...<text:span text:style-name="T5"> zł neto + VAT.</text:span></text:p>
          <text:p text:style-name="P45"/>
        </text:list-header>
      </text:list>
      <text:list xml:id="list1675120691303242847" text:style-name="L5">
        <text:list-header>
          <text:p text:style-name="P46">2. Zamawiający zobowiązuje się wypłacić wynagrodzenie na konto Wykonawcy w terminie 14 dni od daty wykonania zlecenia i otrzymania wystawionej przez Wykonawcę faktury.</text:p>
          <text:p text:style-name="P46"/>
          <text:p text:style-name="P46">3. W razie opóźnienia w wykonaniu zamówienia Wykonawca zobowiązuje się zapłacić Zamawiającemu karę umowną w wysokości 1% wynagrodzenia netto za każdy dzień opóźnienia. Wynagrodzenie Wykonawcy w razie opóźnienia w wykonaniu zlecenia zostaje pomniejszone o karę umowną.</text:p>
          <text:p text:style-name="P46"/>
          <text:p text:style-name="P46">4. Zamawiający zapłaci Wykonawcy odsetki ustawowe za opóźnienia w zapłacie wynagrodzenia.</text:p>
          <text:p text:style-name="P46"/>
          <text:p text:style-name="P46"><text:soft-page-break/>5. Wykonawca w przypadku nie wykonania zlecenia zapłaci Zamawiającemu karę umowną<text:line-break/>w wysokości 10% wynagrodzenia netto w terminie ustalonym przez Zamawiającego.</text:p>
          <text:p text:style-name="P26"/>
        </text:list-header>
      </text:list>
      <text:p text:style-name="P16"><text:s text:c="3"/>§4</text:p>
      <text:p text:style-name="P18">Umowa niniejsza obowiązuje do dnia 31 grudnia 2017 r.</text:p>
      <text:p text:style-name="P9"/>
      <text:p text:style-name="P9">§5</text:p>
      <text:p text:style-name="P10">Wykonawca zobowiązuje się do pokrycia wszelkich kosztów związanych z wykonaniem zlecenia.</text:p>
      <text:p text:style-name="P10"/>
      <text:p text:style-name="P9">§6</text:p>
      <text:p text:style-name="P10">W sprawach nieuregulowanych niniejszą umową mają zastosowanie przepisy Kodeksu Cywilnego.</text:p>
      <text:p text:style-name="P10"/>
      <text:p text:style-name="P10"/>
      <text:p text:style-name="P9">§7</text:p>
      <text:p text:style-name="P10">Wszelkie zmiany i uzupełnienia niniejszej umowy wymagają formy pisemnej pod rygorem nieważności.</text:p>
      <text:p text:style-name="P12"/>
      <text:p text:style-name="P9">§8</text:p>
      <text:p text:style-name="P19">Spory wynikłe na tle umowy rozstrzygane będą przez Sąd właściwy miejscowo ze względu<text:line-break/>na siedzibę Zamawiającego.</text:p>
      <text:p text:style-name="P15"/>
      <text:p text:style-name="P14"><text:s text:c="2"/><text:span text:style-name="T5">§9</text:span></text:p>
      <text:p text:style-name="P10">Umowa została sporządzona w czterech jednobrzmiących egzemplarzach, po dwa dla każdej<text:line-break/>ze stron.</text:p>
      <text:p text:style-name="P15"/>
      <text:p text:style-name="P22"/>
      <text:p text:style-name="P15"/>
      <text:p text:style-name="P20"/>
      <text:p text:style-name="P21"><text:tab/><text:tab/>Wykonawca <text:tab/><text:tab/><text:tab/><text:tab/><text:tab/><text:tab/><text:tab/>Zamawiający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roszuk</meta:initial-creator>
    <meta:creation-date>2015-01-09T10:30:56.46</meta:creation-date>
    <dc:date>2016-12-19T09:07:47.53</dc:date>
    <dc:creator>Wioletta Jaroszuk-Zapolnik</dc:creator>
    <meta:editing-duration>PT1H12M41S</meta:editing-duration>
    <meta:editing-cycles>17</meta:editing-cycles>
    <meta:generator>OpenOffice/4.1.2$Win32 OpenOffice.org_project/412m3$Build-9782</meta:generator>
    <meta:printed-by>Wioletta Jaroszuk</meta:printed-by>
    <meta:print-date>2016-01-14T11:44:12.34</meta:print-date>
    <meta:document-statistic meta:table-count="0" meta:image-count="0" meta:object-count="0" meta:page-count="6" meta:paragraph-count="106" meta:word-count="1649" meta:character-count="12987"/>
  </office:meta>
</office:document-meta>
</file>