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/>
      <style:text-properties style:font-name="Arial" style:font-name-complex="Arial" fo:font-size="12pt" style:font-size-asian="12pt" style:font-size-complex="12pt"/>
    </style:style>
    <style:style style:name="P2" style:parent-style-name="Standard" style:family="paragraph">
      <style:paragraph-properties fo:margin-bottom="0in" fo:line-height="150%"/>
    </style:style>
    <style:style style:name="T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text-transform="uppercase" fo:font-size="12pt" style:font-size-asian="12pt" style:font-size-complex="12pt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3.4638in" style:use-optimal-column-width="false"/>
    </style:style>
    <style:style style:name="Table5" style:family="table">
      <style:table-properties style:width="4.0541in" fo:margin-left="0.004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11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19" style:family="table-row">
      <style:table-row-properties style:min-row-height="0.2368in" style:use-optimal-row-height="false"/>
    </style:style>
    <style:style style:name="TableCell20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margin-bottom="0in" fo:line-height="150%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49" style:parent-style-name="Textbody" style:family="paragraph">
      <style:paragraph-properties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50" style:parent-style-name="Textbody" style:family="paragraph">
      <style:paragraph-properties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51" style:parent-style-name="Textbody" style:family="paragraph">
      <style:paragraph-properties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52" style:parent-style-name="Textbody" style:family="paragraph">
      <style:paragraph-properties style:text-autospace="none" fo:margin-bottom="0in" fo:line-height="150%">
        <style:tab-stops>
          <style:tab-stop style:type="left" style:position="0.375in"/>
        </style:tab-stops>
      </style:paragraph-properties>
    </style:style>
    <style:style style:name="T53" style:parent-style-name="Domyślnaczcionkaakapitu" style:family="text">
      <style:text-properties style:font-name="Arial" style:font-name-complex="Arial" fo:letter-spacing="0.0138in" fo:font-size="12pt" style:font-size-asian="12pt" style:font-size-complex="12pt"/>
    </style:style>
  </office:automatic-styles>
  <office:body>
    <office:text text:use-soft-page-breaks="true">
      <text:p text:style-name="P1">Załącznik 2 do zawiadomienia-obwieszczenia znak GG.661.1.39.2019.2020.2021.2022.2023 z dnia 15.11.2024 r.</text:p>
      <text:p text:style-name="P2"><text:span text:style-name="T3">WYKAZ DZIAŁEK, KTÓRYCH DOTYCZĄ ZMIANY W PROJEKCIE SCALENIA GRUNTÓW BĘDĄCE WYNIKIEM ROZPATRZONYCH PRZEZ STAROSTĘ SIEMIATYCKIEGO ZASTRZEŻEŃ DO PROJEKTU SCALENIA<text:s/></text:span><text:span text:style-name="T4">GRUNTÓW – okazane dn. 8.07.2022 r.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.p.</text:p>
          </table:table-cell>
          <table:table-cell table:style-name="TableCell11">
            <text:p text:style-name="P12">Numer obrębu - numer działki ewidencyjnej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19-290</text:p>
            <text:p text:style-name="P18">31-162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P23">31-68</text:p>
          </table:table-cell>
        </table:table-row>
        <table:table-row table:style-name="TableRow24">
          <table:table-cell table:style-name="TableCell25">
            <text:p text:style-name="P26">3</text:p>
          </table:table-cell>
          <table:table-cell table:style-name="TableCell27">
            <text:p text:style-name="P28">31-67</text:p>
          </table:table-cell>
        </table:table-row>
        <table:table-row table:style-name="TableRow29">
          <table:table-cell table:style-name="TableCell30">
            <text:p text:style-name="P31">4</text:p>
          </table:table-cell>
          <table:table-cell table:style-name="TableCell32">
            <text:p text:style-name="P33">31-64</text:p>
            <text:p text:style-name="P34">31-93</text:p>
          </table:table-cell>
        </table:table-row>
        <table:table-row table:style-name="TableRow35">
          <table:table-cell table:style-name="TableCell36">
            <text:p text:style-name="P37">5</text:p>
          </table:table-cell>
          <table:table-cell table:style-name="TableCell38">
            <text:p text:style-name="P39">31-65</text:p>
            <text:p text:style-name="P40">31-94</text:p>
          </table:table-cell>
        </table:table-row>
        <table:table-row table:style-name="TableRow41">
          <table:table-cell table:style-name="TableCell42">
            <text:p text:style-name="P43">6</text:p>
          </table:table-cell>
          <table:table-cell table:style-name="TableCell44">
            <text:p text:style-name="P45">19-228</text:p>
          </table:table-cell>
        </table:table-row>
      </table:table>
      <text:p text:style-name="P46"><text:span text:style-name="T47">W konsekwencji przeprowadzonych zmian, dokonano przeliczenia<text:s/></text:span><text:span text:style-name="T48">wartości zastosowanych dopłat uczestnikom scalenia.</text:span></text:p>
      <text:p text:style-name="P49">Z up. STAROSTY</text:p>
      <text:p text:style-name="P50">Naczelnik Wydziału Geodezji, Katastru i Nieruchomości</text:p>
      <text:p text:style-name="P51">GEODETA POWIATOWY</text:p>
      <text:p text:style-name="P52"><text:span text:style-name="T53">mgr inż. Roman Łopaci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2652in"/>
          <style:tab-stop style:type="right" style:position="6.53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ListLabel3" style:display-name="ListLabel 3" style:family="text">
      <style:text-properties fo:font-size="10pt" style:font-size-asian="10pt"/>
    </style:style>
    <style:style style:name="Domyślnaczcionkaakapitu1" style:display-name="Domyślna czcionka akapitu1" style:family="text"/>
    <style:style style:name="NumberingSymbols" style:display-name="Numbering Symbols" style:family="text">
      <style:text-properties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9" style:display-name="WWNum9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Zajkowski</meta:initial-creator>
    <dc:creator>Piotr Pietrasiuk</dc:creator>
    <meta:creation-date>2024-11-15T11:12:00Z</meta:creation-date>
    <dc:date>2024-11-18T12:11:00Z</dc:date>
    <meta:print-date>2024-11-15T13:18:00Z</meta:print-date>
    <meta:template xlink:href="Normal" xlink:type="simple"/>
    <meta:editing-cycles>13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46" meta:row-count="4" meta:non-whitespace-character-count="555"/>
  </office:meta>
</office:document-meta>
</file>