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paragraph-properties fo:margin-bottom="0in" fo:line-height="150%"/>
    </style:style>
    <style:style style:name="T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text-transform="uppercase" fo:font-size="12pt" style:font-size-asian="12pt" style:font-size-complex="12pt"/>
    </style:style>
    <style:style style:name="TableColumn6" style:family="table-column">
      <style:table-column-properties style:column-width="0.5875in" style:use-optimal-column-width="false"/>
    </style:style>
    <style:style style:name="TableColumn7" style:family="table-column">
      <style:table-column-properties style:column-width="6.2979in" style:use-optimal-column-width="false"/>
    </style:style>
    <style:style style:name="Table5" style:family="table">
      <style:table-properties style:width="6.8854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P18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P19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TableRow20" style:family="table-row">
      <style:table-row-properties style:min-row-height="0.2375in" style:use-optimal-row-height="false"/>
    </style:style>
    <style:style style:name="TableCell2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P30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P46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P47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P53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P54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P60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P71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P77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P78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P84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P90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P91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50%"/>
      <style:text-properties style:font-name="Arial" style:font-name-complex="Arial" fo:color="#0D0D0D" fo:font-size="12pt" style:font-size-asian="12pt" style:font-size-complex="12pt"/>
    </style:style>
    <style:style style:name="P102" style:parent-style-name="Standard" style:family="paragraph">
      <style:paragraph-properties fo:margin-bottom="0in" fo:line-height="150%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05" style:parent-style-name="Textbody" style:family="paragraph">
      <style:paragraph-properties fo:margin-bottom="0in" fo:line-height="150%"/>
      <style:text-properties style:font-name="Arial" style:font-name-complex="Arial" fo:color="#000000"/>
    </style:style>
    <style:style style:name="P106" style:parent-style-name="Textbody" style:family="paragraph">
      <style:paragraph-properties fo:margin-bottom="0in" fo:line-height="150%"/>
      <style:text-properties style:font-name="Arial" style:font-name-complex="Arial" fo:color="#000000"/>
    </style:style>
    <style:style style:name="P107" style:parent-style-name="Textbody" style:family="paragraph">
      <style:paragraph-properties fo:margin-bottom="0in" fo:line-height="150%"/>
      <style:text-properties style:font-name="Arial" style:font-name-complex="Arial" fo:color="#000000"/>
    </style:style>
    <style:style style:name="P108" style:parent-style-name="Textbody" style:family="paragraph">
      <style:paragraph-properties style:text-autospace="none" fo:margin-bottom="0in" fo:line-height="150%">
        <style:tab-stops>
          <style:tab-stop style:type="left" style:position="0.375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fo:text-transform="uppercase" fo:letter-spacing="0.0138in"/>
    </style:style>
  </office:automatic-styles>
  <office:body>
    <office:text text:use-soft-page-breaks="true">
      <text:p text:style-name="P1">Załącznik 1 do zawiadomienia-obwieszczenia znak GG.661.1.39.2019.2020.2021.2022.2023 z dnia 15.11.2024 r.</text:p>
      <text:p text:style-name="P2"><text:span text:style-name="T3">WYKAZ DZIAŁEK, KTÓRYCH DOTYCZĄ ZMIANY W PROJEKCIE SCALENIA GRUNTÓW WSKAZANE DO WPROWADZENIA PRZEZ ORGAN II<text:s/></text:span><text:span text:style-name="T4">INSTANCJI – okazane dn. 12.04.2022 r.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.</text:p>
          </table:table-cell>
          <table:table-cell table:style-name="TableCell11">
            <text:p text:style-name="P12">Numer obrębu - numer działki ewidencyjnej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19-286</text:p>
            <text:p text:style-name="P18">19-290</text:p>
            <text:p text:style-name="P19">31-162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31-68</text:p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P29">31-62</text:p>
            <text:p text:style-name="P30">31-108</text:p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P35">31-80, 31-98, 31-111, 31-131, 31-134, 31-135, 31-138, 31-140 - <text:s/>ZMIANA WART. <text:s/>DOPŁATY</text:p>
          </table:table-cell>
        </table:table-row>
        <table:table-row table:style-name="TableRow36">
          <table:table-cell table:style-name="TableCell37">
            <text:p text:style-name="P38">5</text:p>
          </table:table-cell>
          <table:table-cell table:style-name="TableCell39">
            <text:p text:style-name="P40">31-73</text:p>
          </table:table-cell>
        </table:table-row>
        <table:table-row table:style-name="TableRow41">
          <table:table-cell table:style-name="TableCell42">
            <text:p text:style-name="P43">6</text:p>
          </table:table-cell>
          <table:table-cell table:style-name="TableCell44">
            <text:p text:style-name="P45">31-67</text:p>
            <text:p text:style-name="P46">31-75</text:p>
            <text:p text:style-name="P47">31-95</text:p>
          </table:table-cell>
        </table:table-row>
        <table:table-row table:style-name="TableRow48">
          <table:table-cell table:style-name="TableCell49">
            <text:p text:style-name="P50">7</text:p>
          </table:table-cell>
          <table:table-cell table:style-name="TableCell51">
            <text:p text:style-name="P52">31-70</text:p>
            <text:p text:style-name="P53">31-74</text:p>
            <text:p text:style-name="P54">31-84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P59">31-69</text:p>
            <text:p text:style-name="P60">31-83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31-78</text:p>
          </table:table-cell>
        </table:table-row>
        <table:table-row table:style-name="TableRow66">
          <table:table-cell table:style-name="TableCell67">
            <text:p text:style-name="P68">10</text:p>
          </table:table-cell>
          <table:table-cell table:style-name="TableCell69">
            <text:p text:style-name="P70">31-65</text:p>
            <text:p text:style-name="P71">31-93</text:p>
          </table:table-cell>
        </table:table-row>
        <table:table-row table:style-name="TableRow72">
          <table:table-cell table:style-name="TableCell73">
            <text:p text:style-name="P74">11</text:p>
          </table:table-cell>
          <table:table-cell table:style-name="TableCell75">
            <text:p text:style-name="P76">31-107</text:p>
            <text:p text:style-name="P77">31-71</text:p>
            <text:p text:style-name="P78">31-85</text:p>
          </table:table-cell>
        </table:table-row>
        <table:table-row table:style-name="TableRow79">
          <table:table-cell table:style-name="TableCell80">
            <text:p text:style-name="P81">12</text:p>
          </table:table-cell>
          <table:table-cell table:style-name="TableCell82">
            <text:p text:style-name="P83">31-76</text:p>
            <text:p text:style-name="P84">31-77</text:p>
          </table:table-cell>
        </table:table-row>
        <table:table-row table:style-name="TableRow85">
          <table:table-cell table:style-name="TableCell86">
            <text:p text:style-name="P87">13</text:p>
          </table:table-cell>
          <table:table-cell table:style-name="TableCell88">
            <text:p text:style-name="P89">31-63</text:p>
            <text:p text:style-name="P90">31-66</text:p>
            <text:soft-page-break/>
            <text:p text:style-name="P91">31-94</text:p>
          </table:table-cell>
        </table:table-row>
        <text:soft-page-break/>
        <table:table-row table:style-name="TableRow92">
          <table:table-cell table:style-name="TableCell93">
            <text:p text:style-name="P94">14</text:p>
          </table:table-cell>
          <table:table-cell table:style-name="TableCell95">
            <text:p text:style-name="P96">31-64</text:p>
          </table:table-cell>
        </table:table-row>
        <table:table-row table:style-name="TableRow97">
          <table:table-cell table:style-name="TableCell98">
            <text:p text:style-name="P99">15</text:p>
          </table:table-cell>
          <table:table-cell table:style-name="TableCell100">
            <text:p text:style-name="P101">19-228</text:p>
          </table:table-cell>
        </table:table-row>
      </table:table>
      <text:p text:style-name="P102"><text:span text:style-name="T103">Działki nr: 3</text:span><text:span text:style-name="T104">1-69, 31-70, 31-71, 31-73, 31-74, 31-75, 31-76, 31-77, 31-78 i 31-85, zostały zlikwidowane w ramach wprowadzenia zmian do projektu scalenia. W konsekwencji przeprowadzonych zmian, dokonano przeliczenia wartości zastosowanych dopłat uczestnikom scalenia. W przypadku pozycji wyszczególnionej powyżej pod numer L.p. 4 zmiana dotyczyła wyłącznie wartości zastosowanej dopłaty.</text:span></text:p>
      <text:p text:style-name="P105">Z up. STAROSTY</text:p>
      <text:p text:style-name="P106">Naczelnik Wydziału Geodezji, Katastru i Nieruchomości</text:p>
      <text:p text:style-name="P107">GEODETA POWIATOWY</text:p>
      <text:p text:style-name="P108"><text:span text:style-name="T109">mgr inż. Roman Łopaci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Zajkowski</meta:initial-creator>
    <dc:creator>Piotr Pietrasiuk</dc:creator>
    <meta:creation-date>2024-11-15T11:12:00Z</meta:creation-date>
    <dc:date>2024-11-18T12:12:00Z</dc:date>
    <meta:print-date>2024-11-15T13:15:00Z</meta:print-date>
    <meta:template xlink:href="Normal" xlink:type="simple"/>
    <meta:editing-cycles>13</meta:editing-cycles>
    <meta:editing-duration>PT3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106" meta:row-count="7" meta:non-whitespace-character-count="950"/>
  </office:meta>
</office:document-meta>
</file>