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bottom="0in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fo:font-style="italic" style:font-style-asian="italic" fo:color="#000000"/>
    </style:style>
    <style:style style:name="P22" style:parent-style-name="NormalnyWeb" style:family="paragraph">
      <style:paragraph-properties fo:text-align="justify" fo:margin-top="0in" fo:margin-bottom="0in"/>
      <style:text-properties fo:color="#000000"/>
    </style:style>
    <style:style style:name="P23" style:parent-style-name="NormalnyWeb" style:family="paragraph">
      <style:paragraph-properties fo:text-align="justify" fo:margin-top="0in" fo:margin-bottom="0in"/>
      <style:text-properties fo:color="#000000"/>
    </style:style>
    <style:style style:name="P24" style:parent-style-name="NormalnyWeb" style:family="paragraph">
      <style:paragraph-properties fo:text-align="justify" fo:margin-top="0in" fo:margin-bottom="0in"/>
      <style:text-properties fo:color="#000000"/>
    </style:style>
    <style:style style:name="P25" style:parent-style-name="NormalnyWeb" style:family="paragraph">
      <style:paragraph-properties fo:text-align="justify" fo:margin-top="0in" fo:margin-bottom="0in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8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33" style:parent-style-name="Standard" style:family="paragraph">
      <style:paragraph-properties fo:text-align="justify" fo:margin-bottom="0.0201in" fo:line-height="150%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P39" style:parent-style-name="Textbody" style:family="paragraph">
      <style:paragraph-properties fo:text-align="star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3.2208in" style:use-optimal-column-width="false"/>
    </style:style>
    <style:style style:name="TableColumn43" style:family="table-column">
      <style:table-column-properties style:column-width="3.1645in" style:use-optimal-column-width="false"/>
    </style:style>
    <style:style style:name="Table41" style:family="table">
      <style:table-properties style:width="6.3854in" fo:margin-left="0.0465in" table:align="left"/>
    </style:style>
    <style:style style:name="TableRow44" style:family="table-row">
      <style:table-row-properties style:min-row-height="0.225in" style:use-optimal-row-height="false"/>
    </style:style>
    <style:style style:name="TableCell45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46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1916in" style:use-optimal-row-height="false"/>
    </style:style>
    <style:style style:name="TableCell51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52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54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60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4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1" style:writing-mode="lr-tb" fo:padding-top="0in" fo:padding-left="0.0486in" fo:padding-bottom="0in" fo:padding-right="0.0486in"/>
    </style:style>
    <style:style style:name="P66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1916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72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.0201in" fo:line-height="100%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3722in" style:use-optimal-row-height="false" fo:keep-together="always"/>
    </style:style>
    <style:style style:name="TableCell82" style:family="table-cell">
      <style:table-cell-properties fo:border-top="0.0069in solid #000000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1916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1" style:writing-mode="lr-tb" fo:padding-top="0in" fo:padding-left="0.0486in" fo:padding-bottom="0in" fo:padding-right="0.0486in"/>
    </style:style>
    <style:style style:name="P91" style:parent-style-name="Textbody" style:family="paragraph">
      <style:paragraph-properties fo:line-height="100%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9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9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9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7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0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09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10" style:parent-style-name="NormalnyWeb" style:family="paragraph">
      <style:paragraph-properties fo:text-align="justify" fo:margin-top="0in" fo:margin-bottom="0in" fo:line-height="150%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7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11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21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T1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text-align="justify" fo:margin-bottom="0in" fo:line-height="150%"/>
    </style:style>
    <style:style style:name="P134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/>
    </style:style>
    <style:style style:name="P135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/>
    </style:style>
    <style:style style:name="P136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/>
    </style:style>
    <style:style style:name="P137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fo:text-align="justify" fo:margin-bottom="0.1111in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justify" fo:margin-bottom="0.1111in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justify" fo:margin-bottom="0.1111in" fo:line-height="150%"/>
    </style:style>
    <style:style style:name="P141" style:parent-style-name="Standard" style:family="paragraph">
      <style:paragraph-properties fo:margin-bottom="0.0833in" fo:line-height="100%" fo:margin-left="3.44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fo:margin-bottom="0.0833in" fo:line-height="100%"/>
    </style:style>
    <style:style style:name="T14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pan text:style-name="T20">Numer postępowania: OG.272.2.15.2024</text:span><text:tab/><text:tab/><text:tab/><text:tab/><text:tab/><text:s text:c="12"/><text:span text:style-name="T21">Załącznik nr 1</text:span></text:p>
      <text:p text:style-name="P22"><text:s text:c="98"/></text:p>
      <text:p text:style-name="P23"/>
      <text:p text:style-name="P24"><text:tab/><text:tab/><text:tab/><text:tab/><text:tab/><text:tab/><text:tab/><text:s text:c="18"/>……………………………………..</text:p>
      <text:p text:style-name="P25"><text:span text:style-name="T26"><text:s text:c="77"/></text:span><text:span text:style-name="T27"><text:s text:c="37"/>(Miejscowość, data)</text:span></text:p>
      <text:p text:style-name="P28"/>
      <text:p text:style-name="P29">FORMULARZ OFERTOWY</text:p>
      <text:p text:style-name="P30">(OŚWIADCZENIE WYKONAWCY)</text:p>
      <text:p text:style-name="P31"><text:s text:c="2"/></text:p>
      <text:p text:style-name="P32"/>
      <text:p text:style-name="P33"><text:span text:style-name="T34">W odpowiedzi na zapytanie ofertowe<text:s/></text:span><text:span text:style-name="T35">skł</text:span><text:span text:style-name="T36">adam/y ofertę na wykonanie zamówienia pn.:<text:s/></text:span><text:span text:style-name="T37">„Opracowanie ekspertyz <text:s/>i ocen technicznych wykonania strzelnicy cywilno – sportowej odkrytej w m. Borysowszczyzna</text:span><text:span text:style-name="T38">”</text:span></text:p>
      <text:p text:style-name="P39"><text:span text:style-name="T40">1. Dane Wykonawcy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zwa wykonawcy</text:p>
          </table:table-cell>
          <table:table-cell table:style-name="TableCell47">
            <text:p text:style-name="P48"/>
            <text:p text:style-name="P49">……………………………………..</text:p>
          </table:table-cell>
        </table:table-row>
        <table:table-row table:style-name="TableRow50">
          <table:table-cell table:style-name="TableCell51">
            <text:p text:style-name="P52">Adres wykonawcy</text:p>
          </table:table-cell>
          <table:table-cell table:style-name="TableCell53">
            <text:p text:style-name="P54"/>
            <text:p text:style-name="P55">……………………………………..</text:p>
          </table:table-cell>
        </table:table-row>
        <table:table-row table:style-name="TableRow56">
          <table:table-cell table:style-name="TableCell57">
            <text:p text:style-name="P58">Telefon/fax wykonawcy</text:p>
          </table:table-cell>
          <table:table-cell table:style-name="TableCell59">
            <text:p text:style-name="P60"/>
            <text:p text:style-name="P61">…………………………………….</text:p>
          </table:table-cell>
        </table:table-row>
        <table:table-row table:style-name="TableRow62">
          <table:table-cell table:style-name="TableCell63">
            <text:p text:style-name="P64">Adres e-mail wykonawcy</text:p>
          </table:table-cell>
          <table:table-cell table:style-name="TableCell65">
            <text:p text:style-name="P66"/>
            <text:p text:style-name="P67">……………………………………..</text:p>
          </table:table-cell>
        </table:table-row>
        <table:table-row table:style-name="TableRow68">
          <table:table-cell table:style-name="TableCell69">
            <text:p text:style-name="P70"/>
            <text:p text:style-name="P71">Przedmiot oferty</text:p>
            <text:p text:style-name="P72"/>
          </table:table-cell>
          <table:table-cell table:style-name="TableCell73">
            <text:p text:style-name="P74"><text:span text:style-name="T75">Opracowanie ekspertyz <text:s/>i ocen technicznych wykonania strzelnicy cywilno – sportowej odkrytej w m. Borysowszczyzna<text:s/></text:span><text:span text:style-name="T76"><text:line-break/></text:span><text:span text:style-name="T77">– zgodnie z wymogami zawartymi</text:span><text:span text:style-name="T78"><text:line-break/></text:span><text:span text:style-name="T79">w<text:s/></text:span><text:span text:style-name="T80">zapytaniu ofertowym.</text:span></text:p>
          </table:table-cell>
        </table:table-row>
        <table:table-row table:style-name="TableRow81">
          <table:table-cell table:style-name="TableCell82">
            <text:p text:style-name="P83">Cena ofertowa</text:p>
          </table:table-cell>
          <table:table-cell table:style-name="TableCell84">
            <text:p text:style-name="P85"/>
            <text:p text:style-name="P86">Cena brutto: ………………….. (w tym podatek VAT w wysokości ……..%)</text:p>
          </table:table-cell>
        </table:table-row>
        <table:table-row table:style-name="TableRow87">
          <table:table-cell table:style-name="TableCell88">
            <text:p text:style-name="P89">Termin wykonania zamówienia</text:p>
          </table:table-cell>
          <table:table-cell table:style-name="TableCell90">
            <text:p text:style-name="P91"><text:span text:style-name="T92">O</text:span><text:span text:style-name="T93">d</text:span><text:span text:style-name="T94"><text:s/>dnia</text:span><text:span text:style-name="T95"><text:s/>podpisania umowy<text:s/></text:span><text:span text:style-name="T96">do<text:s/></text:span><text:span text:style-name="T97">dnia<text:s/></text:span><text:span text:style-name="T98">14.11</text:span><text:span text:style-name="T99">.2024 r.</text:span><text:span text:style-name="T100"><text:s text:c="2"/></text:span></text:p>
          </table:table-cell>
        </table:table-row>
      </table:table>
      <text:p text:style-name="P101"/>
      <text:soft-page-break/>
      <text:p text:style-name="P102"><text:span text:style-name="T103">2</text:span><text:span text:style-name="T104">. Oświadczamy, że akceptujemy w całości wszystkie warunki zawarte w Zamówienia<text:s/></text:span><text:span text:style-name="T105"><text:line-break/></text:span><text:span text:style-name="T106">„Zapytaniu ofertowym” udostępnioną przez Zamawiającego i uznajemy się za związanych określonymi w nich postanowieniami i zasadami postępowania. Nie wnosimy do niej żadnych zastrzeżeń.</text:span></text:p>
      <text:p text:style-name="P107">4. Oświadczamy, że złożona przez nas oferta spełnia wszystkie wymogi dotyczące przedmiotu zamówienia zawarte w Zapytaniu ofertowym.</text:p>
      <text:p text:style-name="P108">5. Oświadczamy, że uzyskaliśmy wszelkie informacje niezbędne do prawidłowego przygotowania i złożenia niniejszej oferty.</text:p>
      <text:p text:style-name="P109">6. W przypadku uznania naszej oferty za najkorzystniejszą zobowiązujemy się<text:s/>do podpisania umowy na warunkach zawartych w Zapytaniu ofertowym, w miejscu i terminie określonym przez Zamawiającego.</text:p>
      <text:p text:style-name="P110"><text:span text:style-name="T111">7. Oświadczam, że nie zachodzą w stosunku do mnie przesłanki wykluczenia z postępowania<text:s/></text:span><text:span text:style-name="T112"><text:line-break/></text:span><text:span text:style-name="T113">na podstawie art. <text:s/></text:span><text:span text:style-name="T114">7 ust. 1 ustawy<text:s/></text:span><text:span text:style-name="T115">z dnia 13 kw</text:span><text:span text:style-name="T116">ietnia 2022 r.</text:span><text:span text:style-name="T117"><text:s/></text:span><text:span text:style-name="T118">o szczególnych rozwiązaniach</text:span><text:span text:style-name="T119"><text:line-break/></text:span><text:span text:style-name="T120">w zakresie przeciwdziałania wspieraniu agresji na Ukrainę oraz służących ochronie bezpieczeństwa narodowego<text:s/></text:span><text:span text:style-name="T121">(Dz. U. z 2023 r. poz. 1497)</text:span><text:span text:style-name="T122">.</text:span></text:p>
      <text:p text:style-name="P123"><text:span text:style-name="T124">8. Oświadczam,</text:span><text:span text:style-name="T125"><text:s/></text:span><text:span text:style-name="T126">że wypełniłem obowiązki informacyjne przewidziane w art. 13</text:span><text:span text:style-name="T127"><text:s/>lub art. 14 rozporządzenia Parlamentu Europejskiego i Rady (UE) 2016/679 z dnia 27 kwietnia 2016 r.<text:s/></text:span><text:span text:style-name="T128"><text:line-break/></text:span><text:span text:style-name="T129">w sprawie ochrony osób fizycznych w związku z przetwarzaniem danych osobowych<text:s/></text:span><text:span text:style-name="T130"><text:line-break/></text:span><text:span text:style-name="T131">i w sprawie swobodnego przepływu takich danych oraz uchylenia dyrektywy 95/</text:span><text:span text:style-name="T132">46/WE wobec osób fizycznych, od których dane osobowe bezpośrednio lub pośrednio pozyskałem w celu ubiegania się o udzielenie niniejszego zamówienia.*</text:span></text:p>
      <text:p text:style-name="P133"/>
      <text:p text:style-name="P134">* w przypadku, gdy wykonawca nie przekazuje danych osobowych innych niż bezpośrednio jego <text:s/>dotyczących lub zachodzi wyłączenie stosowania obowiązku informacyjnego, stosownie do art. 13 ust. 4 lub art. 14 ust. 5 RODO treści oświadczenia wykonawca nie składa (usunięcie treści oświadczenia następuje np. przez jego wykreślenie).</text:p>
      <text:p text:style-name="P135"/>
      <text:p text:style-name="P136"/>
      <text:p text:style-name="P137"/>
      <text:p text:style-name="P138">_________________ dnia ___ ___<text:s/>20<text:bookmark-start text:name="Bookmark"/><text:bookmark-end text:name="Bookmark"/>24 roku</text:p>
      <text:p text:style-name="P139"/>
      <text:p text:style-name="P140"/>
      <text:p text:style-name="P141"><text:s text:c="4"/>_______________________________</text:p>
      <text:p text:style-name="P142"><text:span text:style-name="T143"><text:s text:c="93"/></text:span><text:span text:style-name="T144"><text:s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Arial" style:font-name-asian="Calibri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1%"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104in" style:use-optimal-column-width="false"/>
    </style:style>
    <style:style style:name="TableColumn4" style:family="table-column">
      <style:table-column-properties style:column-width="5.5833in" style:use-optimal-column-width="false"/>
    </style:style>
    <style:style style:name="Table2" style:family="table">
      <style:table-properties style:width="6.6937in" fo:margin-left="0in" table:align="center"/>
    </style:style>
    <style:style style:name="TableRow5" style:family="table-row">
      <style:table-row-properties style:row-height="1.1027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color="#7F7F7F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7F7F7F" fo:font-size="10pt" style:font-size-asian="10pt" style:font-size-complex="10pt"/>
    </style:style>
    <style:style style:name="P12" style:parent-style-name="Nagłówek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P13" style:parent-style-name="Nagłówek" style:family="paragraph">
      <style:paragraph-properties fo:text-align="center"/>
      <style:text-properties style:font-name="Arial" style:font-name-complex="Arial" fo:color="#7F7F7F" fo:font-size="10pt" style:font-size-asian="10pt" style:font-size-complex="10pt" fo:language="en" fo:country="US"/>
    </style:style>
    <style:style style:name="P14" style:parent-style-name="Nagłówek" style:family="paragraph">
      <style:paragraph-properties fo:text-align="center"/>
    </style:style>
    <style:style style:name="T15" style:parent-style-name="Hiperłącze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name="T16" style:parent-style-name="Domyślnaczcionkaakapitu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name="T17" style:parent-style-name="Hiperłącze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name="T18" style:parent-style-name="Domyślnaczcionkaakapitu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name="T19" style:parent-style-name="Domyślnaczcionkaakapitu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shadow="0in 0.05556in 0pc #ffffff" style:horizontal-pos="from-left" style:vertical-pos="from-top" draw:color-mode="mono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agłówek"><text:span text:style-name="T7"><draw:frame draw:z-index="251659264" draw:style-name="a0" draw:name="grafika2" text:anchor-type="paragraph" svg:x="0in" svg:y="0in" svg:width="0.98976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text:line-break/></text:span><text:span text:style-name="T11">Starostwo Powiatowe w Siemiatyczach</text:span></text:p>
              <text:p text:style-name="P12">ul .Legionów Piłsudskiego 3</text:p>
              <text:p text:style-name="P13">17-300 Siemiatycze</text:p>
              <text:p text:style-name="P14"><text:a xlink:href="http://www.siemiatycze.pl/" office:target-frame-name="_top" xlink:show="replace"><text:span text:style-name="T15">www.siemiatycze.pl</text:span></text:a><text:span text:style-name="T16">, <text:s/>e-mail:<text:s/></text:span><text:a xlink:href="mailto:powiat@siemiatycze.pl" office:target-frame-name="_top" xlink:show="replace"><text:span text:style-name="T17">powiat@siemiatycze.pl</text:span></text:a><text:span text:style-name="T18"><text:s text:c="2"/>tel. 85<text:s/></text:span><text:span text:style-name="T19">6566500, fax: 856566501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entyna Tararuj</meta:initial-creator>
    <dc:creator>Paulina Jaroszuk</dc:creator>
    <meta:creation-date>2022-08-05T11:15:00Z</meta:creation-date>
    <dc:date>2024-10-04T07:22:00Z</dc:date>
    <meta:template xlink:href="Normal" xlink:type="simple"/>
    <meta:editing-cycles>31</meta:editing-cycles>
    <meta:editing-duration>PT8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4" meta:character-count="3172" meta:row-count="22" meta:non-whitespace-character-count="2724"/>
  </office:meta>
</office:document-meta>
</file>