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="Arial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bottom="0in" fo:line-height="150%"/>
      <style:text-properties style:font-name="Arial" style:font-name-complex="Times New Roman" fo:font-size="11pt" style:font-size-asian="11pt" style:font-size-complex="11pt"/>
    </style:style>
    <style:style style:name="P3" style:parent-style-name="Standard" style:family="paragraph">
      <style:paragraph-properties fo:margin-bottom="0in" fo:line-height="150%"/>
      <style:text-properties style:font-name="Arial" style:font-name-complex="Times New Roman" fo:font-size="11pt" style:font-size-asian="11pt" style:font-size-complex="11pt"/>
    </style:style>
    <style:style style:name="P4" style:parent-style-name="Standard" style:family="paragraph">
      <style:paragraph-properties fo:margin-bottom="0in" fo:line-height="150%"/>
    </style:style>
    <style:style style:name="T5" style:parent-style-name="Domyślnaczcionkaakapitu" style:family="text">
      <style:text-properties style:font-name-complex="Times New Roman" fo:color="#000000"/>
    </style:style>
    <style:style style:name="P6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margin-bottom="0in" fo:line-height="150%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margin-bottom="0in" fo:line-height="150%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fo:color="#000000" fo:font-size="11pt" style:font-size-asian="11pt" style:font-size-complex="11pt"/>
    </style:style>
    <style:style style:name="P14" style:parent-style-name="Textbody" style:family="paragraph">
      <style:paragraph-properties fo:margin-bottom="0in" fo:line-height="150%"/>
      <style:text-properties style:font-name="Arial" style:font-name-complex="Times New Roman" fo:color="#000000" fo:font-size="11pt" style:font-size-asian="11pt" style:font-size-complex="11pt"/>
    </style:style>
    <style:style style:name="P15" style:parent-style-name="Textbody" style:family="paragraph">
      <style:paragraph-properties fo:margin-bottom="0in" fo:line-height="150%"/>
      <style:text-properties style:font-name="Arial" fo:color="#000000" fo:font-size="11pt" style:font-size-asian="11pt" style:font-size-complex="11pt"/>
    </style:style>
    <style:style style:name="P16" style:parent-style-name="Textbody" style:family="paragraph">
      <style:paragraph-properties fo:margin-bottom="0in" fo:line-height="150%"/>
      <style:text-properties style:font-name="Arial" fo:color="#000000" fo:font-size="11pt" style:font-size-asian="11pt" style:font-size-complex="11pt"/>
    </style:style>
    <style:style style:name="P17" style:parent-style-name="Textbody" style:family="paragraph">
      <style:paragraph-properties style:text-autospace="none" fo:margin-bottom="0in" fo:line-height="150%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STAROSTA SIEMIATYCKI</text:p>
      <text:p text:style-name="P2">17-300 Siemiatycze</text:p>
      <text:p text:style-name="P3">ul. Leg. Piłsudskiego 3</text:p>
      <text:p text:style-name="P4"><text:span text:style-name="T5">tel. 85 65 66 500, fax 65 66 501</text:span></text:p>
      <text:p text:style-name="P6">Siemiatycze, 2024-09-18</text:p>
      <text:p text:style-name="P7">GG.661.2.51.2024.AR</text:p>
      <text:p text:style-name="P8"><text:span text:style-name="T9">ZAWIADOMIENIE – OBWIESZCZENIE</text:span></text:p>
      <text:p text:style-name="P10"><text:span text:style-name="T11">W związku z trwającymi pracami dotyczącymi zagospodarowania poscaleniowego prowadzonego w ramach operacji pn. Scalenie gruntów obiektu „WIERZCHUCA I INNE“, w skład którego wchodzą obręby geodezyjne: Chrołowice, Chutkowice, Putkowice Nadolne, Wierzchuca Nadbużna gm. Drohiczyn, pow. siemiatycki, woj. podlaskie, mając na względzie zapisy decyzji Starosty Siemiatyckiego Nr GG.661.1.10.2022 z dnia 23.07.2024 r. o zatwierdzeniu projektu scalenia gruntów ww. obiektu scaleniowego informuję, że<text:s/></text:span><text:span text:style-name="T12">dnia 07.10.2024 r. o godzinie 10:30 w świetlicy wiejskiej we wsi Chutkowice<text:s/></text:span><text:span text:style-name="T13">odbędzie się spotkanie odnoszące się do zakresu prac poscaleniowych.</text:span></text:p>
      <text:p text:style-name="P14">Z up. STAROSTY</text:p>
      <text:p text:style-name="P15">Naczelnik Wydziału Geodezji, Katastru i Nieruchomości</text:p>
      <text:p text:style-name="P16">GEODETA POWIATOWY</text:p>
      <text:p text:style-name="P17">mgr inż. Roman Łopaciu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fo:line-height="105%"/>
      <style:text-properties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Domyślnaczcionkaakapitu1" style:display-name="Domyślna czcionka akapitu1" style:family="text"/>
    <style:style style:name="ListLabel3" style:display-name="ListLabel 3" style:family="text">
      <style:text-properties fo:font-size="10pt" style:font-size-asian="10pt"/>
    </style:style>
    <style:style style:name="WW8Num7z0" style:display-name="WW8Num7z0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 fo:font-style="normal" style:font-style-asian="normal"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9" style:display-name="WWNum9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WW_CharLFO2LVL2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WW_CharLFO2LVL3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WW_CharLFO2LVL4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WW_CharLFO2LVL5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WW_CharLFO2LVL6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WW_CharLFO2LVL7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WW_CharLFO2LVL8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WW_CharLFO2LVL9" style:family="text">
      <style:text-properties style:font-name="Arial" fo:font-weight="normal" style:font-weight-asian="normal" style:font-weight-complex="normal" fo:font-size="10pt" style:font-size-asian="10pt" style:font-size-complex="10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0pt" style:font-size-asian="10pt"/>
    </style:style>
    <text:list-style style:name="WWNum7" style:display-name="WWNum7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03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Jaszczołt</meta:initial-creator>
    <dc:creator>Piotr Pietrasiuk</dc:creator>
    <meta:creation-date>2024-09-18T13:06:00Z</meta:creation-date>
    <dc:date>2024-09-18T13:06:00Z</dc:date>
    <meta:print-date>2024-04-18T14:2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1" meta:character-count="917" meta:row-count="6" meta:non-whitespace-character-count="787"/>
  </office:meta>
</office:document-meta>
</file>