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top="0cm" fo:margin-bottom="0cm" fo:line-height="150%" fo:text-align="start" style:justify-single-word="false"/>
      <style:text-properties fo:color="#3b3838" style:font-name="Arial" fo:font-size="11pt" fo:letter-spacing="0.056cm" fo:font-style="normal" style:text-underline-style="none" fo:font-weight="bold" style:letter-kerning="true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Normalny1">
      <style:paragraph-properties fo:margin-top="0cm" fo:margin-bottom="0cm" fo:line-height="150%" fo:text-align="start" style:justify-single-word="false"/>
      <style:text-properties fo:color="#3b3838" style:font-name="Arial" fo:font-size="11pt" fo:font-style="normal" style:text-underline-style="none" style:font-size-asian="11pt" style:font-style-asian="normal" style:font-size-complex="11pt" style:font-style-complex="normal" style:font-weight-complex="bold"/>
    </style:style>
    <style:style style:name="P3" style:family="paragraph" style:parent-style-name="Normalny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4" style:family="paragraph" style:parent-style-name="Normalny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fo:line-height="150%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50%"/>
      <style:text-properties style:font-name="Arial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 style:master-page-name="">
      <style:paragraph-properties fo:margin-top="0cm" fo:margin-bottom="0cm" fo:line-height="150%" fo:text-align="start" style:justify-single-word="false" style:page-number="auto" fo:break-before="pag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Normal_20__28_Web_29_" style:list-style-name="WWNum7" style:master-page-name="">
      <style:paragraph-properties fo:margin-top="0.176cm" fo:margin-bottom="0cm" fo:line-height="150%" fo:text-align="justify" style:justify-single-word="false" fo:hyphenation-ladder-count="no-limit" style:page-number="auto"/>
      <style:text-properties fo:color="#000000" style:font-name="Arial" fo:font-size="11pt" style:font-size-asian="11pt" style:font-name-complex="Arial2" style:font-size-complex="11pt" fo:hyphenate="false" fo:hyphenation-remain-char-count="2" fo:hyphenation-push-char-count="2"/>
    </style:style>
    <style:style style:name="P13" style:family="paragraph" style:parent-style-name="Normal_20__28_Web_29_" style:list-style-name="WWNum7">
      <style:paragraph-properties fo:margin-top="0.176cm" fo:margin-bottom="0cm" fo:line-height="150%" fo:text-align="justify" style:justify-single-word="false" fo:hyphenation-ladder-count="no-limit"/>
      <style:text-properties fo:color="#000000" style:font-name="Arial" fo:font-size="11pt" style:font-size-asian="11pt" style:font-name-complex="Arial2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fo:background-color="transparent" fo:padding="0cm" fo:border="none" style:text-autospace="none" style:writing-mode="lr-tb">
        <style:tab-stops>
          <style:tab-stop style:position="0.953cm"/>
        </style:tab-stops>
        <style:background-image/>
      </style:paragraph-properties>
      <style:text-properties fo:font-variant="normal" fo:text-transform="none" fo:color="#000000" style:font-name="Arial" fo:font-size="11pt" fo:letter-spacing="normal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fo:language="pl" fo:country="PL"/>
    </style:style>
    <style:style style:name="T2" style:family="text">
      <style:text-properties fo:color="#7f7f7f" style:font-name="Arial" fo:font-size="10pt" fo:language="pl" fo:country="PL" style:text-underline-style="none" style:font-size-asian="10pt" style:font-size-complex="10pt" loext:opacity="100%"/>
    </style:style>
    <style:style style:name="T3" style:family="text">
      <style:text-properties fo:color="#7f7f7f" style:font-name="Arial" fo:font-size="10pt" fo:language="pl" fo:country="PL" style:font-size-asian="10pt" style:font-size-complex="10pt" loext:opacity="100%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style:font-name="Arial" fo:font-size="11pt" style:font-size-asian="11pt" style:font-size-complex="11pt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fo:font-style="italic" style:font-style-asian="italic" style:font-weight-complex="bold"/>
    </style:style>
    <style:style style:name="T10" style:family="text">
      <style:text-properties fo:color="#000000" fo:font-style="italic" style:text-underline-style="none" style:font-style-asian="italic" style:font-weight-complex="bold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text-underline-style="none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language="pl" fo:country="PL" fo:font-weight="normal" fo:background-color="transparent" style:font-weight-asian="normal" style:font-name-complex="Times New Roman" style:font-weight-complex="normal"/>
    </style:style>
    <style:style style:name="T16" style:family="text">
      <style:text-properties fo:color="#000000" style:font-name="Arial" fo:language="pl" fo:country="PL" fo:font-weight="normal" fo:background-color="transparent" style:font-weight-asian="normal" style:font-name-complex="Times New Roman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fo:letter-spacing="0.056cm" fo:font-weight="bold" style:letter-kerning="true" style:font-weight-asian="bold"/>
    </style:style>
    <style:style style:name="T20" style:family="text">
      <style:text-properties fo:letter-spacing="0.056cm" style:text-underline-style="solid" style:text-underline-width="auto" style:text-underline-color="font-color" fo:font-weight="bold" style:letter-kerning="true" style:font-weight-asian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font-name="Arial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TAROSTA SIEMIATYCKI</text:p>
      <text:p text:style-name="P7">17-300 Siemiatycze</text:p>
      <text:p text:style-name="P7">ul. Leg. Piłsudskiego 3</text:p>
      <text:p text:style-name="P6"><text:span text:style-name="Domyślna_20_czcionka_20_akapitu"><text:span text:style-name="T16">tel. 85 65 66 500, fax 65 66 501</text:span></text:span></text:p>
      <text:p text:style-name="P8">Siemiatycze, 2024-09-17</text:p>
      <text:p text:style-name="P9">GG.661.1.9.2022</text:p>
      <text:p text:style-name="P10">ZAWIADOMIENIE – OBWIESZCZENIE</text:p>
      <text:p text:style-name="P3"><text:span text:style-name="T8">Zgodnie z art. 30 ustawy z dnia 26 marca 1982 roku o scalaniu i wymianie gruntów (t.j Dz.U.2023.1197), zgodne z treścią którego </text:span><text:span text:style-name="T8">wprowadzenie uczestników scalenia w posiadanie wydzielonych gruntów następuje na zebraniu uczestników, zwołanym przez starostę. Za datę objęcia w posiadanie przez uczestników scalenia nowo wydzielonych gruntów uważa się termin zebrania; </text:span><text:span text:style-name="T12">termin ten jest skuteczny także w stosunku do uczestników scalenia niebiorących udziału w zebraniu</text:span><text:span text:style-name="T12">.</text:span><text:span text:style-name="T8"> W</text:span><text:bookmark text:name="_GoBack"/><text:span text:style-name="T8"> oparciu o powyższe Starosta Siemiatycki zwołuje zebranie uczestników scalenia gruntów obiektu </text:span><text:span text:style-name="T14">„MILEJCZYCE I INNE“</text:span><text:span text:style-name="T8">, w skład którego wchodzą obręby geodezyjne: Choroszczewo, Lubiejki. Pokaniewo, Pokaniewo Kolonia, Wałki gm. Milejczyce wraz z obrębami przyległymi Grabarka gm. Milejczyce w zakresie działek oznaczonych nr geod. 226/1, 226/2, 317 oraz Milejczyce gm. Milejczyce w zakresie działki oznaczonej nr geod. 8 gm. Milejczyce, pow. siemiatycki, woj. podlaskie.</text:span></text:p>
      <text:p text:style-name="P1">Zebranie odbędzie się dnia 08.10.2024 r. </text:p>
      <text:p text:style-name="P2"><text:span text:style-name="T19">o godzinie 10:00 </text:span><text:span text:style-name="T19">w świetlicy wiejskiej we wsi Wałki.</text:span></text:p>
      <text:p text:style-name="P4"><text:span text:style-name="T11">Celem zebrania jest wprowadzenie uczestników scalenia w posiadanie nowo wydzielonych gruntów.</text:span></text:p>
      <text:p text:style-name="P16">Z up. STAROSTY</text:p>
      <text:p text:style-name="P15">Naczelnik Wydziału Geodezji, Katastru i Nieruchomości</text:p>
      <text:p text:style-name="P15">GEODETA POWIATOWY</text:p>
      <text:p text:style-name="P14"><text:span text:style-name="Domyślna_20_czcionka_20_akapitu"><text:span text:style-name="T23">mgr inż. Roman Łopaci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ny1" style:family="paragraph" style:default-outline-level="" style:list-style-name="">
      <style:paragraph-properties fo:margin-top="0cm" fo:margin-bottom="0.282cm" fo:line-height="106%" fo:orphans="2" fo:widows="2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ListLabel_20_3" style:display-name="ListLabel 3" style:family="text">
      <style:text-properties fo:font-size="10pt" style:font-size-asian="10pt"/>
    </style:style>
    <style:style style:name="WW8Num7z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09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Radosław Jaszczołt</meta:initial-creator>
    <meta:creation-date>2015-09-17T10:29:00Z</meta:creation-date>
    <dc:date>2024-09-17T10:08:25.96</dc:date>
    <meta:editing-cycles>98</meta:editing-cycles>
    <meta:editing-duration>P1DT4H37M13S</meta:editing-duration>
    <meta:print-date>2024-04-18T14:23:02.222000000</meta:print-date>
    <dc:creator>Anna Radzicka</dc:creator>
    <meta:document-statistic meta:table-count="0" meta:image-count="0" meta:object-count="0" meta:page-count="1" meta:paragraph-count="15" meta:word-count="191" meta:character-count="1384"/>
    <meta:template xlink:type="simple" xlink:actuate="onRequest" xlink:title="" xlink:href="../../../../Documents%20and%20Settings/Piotr/Pulpit/Pismo%20Urzędowe/Pismo%20Zablokowane.odt/Normal"/>
  </office:meta>
</office:document-meta>
</file>