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" style:family="paragraph" style:parent-style-name="Normalny1">
      <style:paragraph-properties fo:margin-top="0cm" fo:margin-bottom="0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Normalny1">
      <style:paragraph-properties fo:margin-top="0cm" fo:margin-bottom="0cm" fo:line-height="150%" fo:text-align="start" style:justify-single-word="false"/>
    </style:style>
    <style:style style:name="P6" style:family="paragraph" style:parent-style-name="Normalny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Normalny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WWNum7">
      <style:paragraph-properties fo:margin-top="0cm" fo:margin-bottom="0cm" fo:line-height="150%" fo:text-align="start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master-page-name="MP0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Normal_20__28_Web_29_" style:list-style-name="WWNum7" style:master-page-name="">
      <style:paragraph-properties fo:margin-top="0.176cm" fo:margin-bottom="0cm" fo:line-height="150%" fo:text-align="start" style:justify-single-word="false" fo:hyphenation-ladder-count="no-limit" style:page-number="auto"/>
      <style:text-properties fo:color="#000000" style:font-name="Arial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1pt" fo:language="pl" fo:country="PL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font-style="italic" style:font-style-asian="italic" style:font-weight-complex="bold"/>
    </style:style>
    <style:style style:name="T10" style:family="text">
      <style:text-properties fo:color="#000000" fo:font-style="italic" style:text-underline-style="none" style:font-style-asian="italic" style:font-weight-complex="bold"/>
    </style:style>
    <style:style style:name="T11" style:family="text">
      <style:text-properties fo:color="#000000" style:text-underline-style="none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background-color="transparent" style:font-name-complex="Times New Roman" style:font-weight-complex="bold" loext:opacity="100%" loext:char-shading-value="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fo:letter-spacing="0.018cm" style:font-name-asian="Times New Roman" style:language-asian="zxx" style:country-asian="none" style:language-complex="zxx" style:country-complex="none" loext:char-shading-value="0"/>
    </style:style>
    <style:style style:name="T17" style:family="text">
      <style:text-properties fo:background-color="transparent" style:font-name-complex="Arial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TAROSTA SIEMIATYCKI</text:p>
      <text:p text:style-name="P11">17-300 Siemiatycze</text:p>
      <text:p text:style-name="P11">ul. Leg. Piłsudskiego 3</text:p>
      <text:p text:style-name="P5"><text:span text:style-name="Domyślna_20_czcionka_20_akapitu"><text:span text:style-name="T7">tel. 85 65 66 500, fax 65 66 501</text:span></text:span></text:p>
      <text:p text:style-name="P12"><text:span text:style-name="T15">Siemiatycze, 2024-09-17</text:span></text:p>
      <text:p text:style-name="P4">GG.661.1.10.2022</text:p>
      <text:p text:style-name="P9">ZAWIADOMIENIE – OBWIESZCZENIE</text:p>
      <text:p text:style-name="P6"><text:span text:style-name="T8">Zgodnie z art. 30 ustawy z dnia 26 marca 1982 roku o scalaniu i wymianie gruntów (t.j Dz.U.2023.1197), zgodne z treścią którego </text:span><text:span text:style-name="T9">wprowadzenie uczestników scalenia w posiadanie wydzielonych gruntów następuje na zebraniu uczestników, zwołanym przez starostę. Za datę objęcia w posiadanie przez uczestników scalenia nowo wydzielonych gruntów uważa się termin zebrania; </text:span><text:span text:style-name="T10">termin ten jest skuteczny także w stosunku do uczestników scalenia niebiorących udziału w zebraniu</text:span><text:span text:style-name="T11">.</text:span><text:span text:style-name="T8"> W</text:span><text:bookmark text:name="_GoBack"/><text:span text:style-name="T8"> oparciu o powyższe Starosta Siemiatycki zwołuje zebranie uczestników scalenia gruntów obiektu </text:span><text:span text:style-name="T14">„WIERZCHUCA I INNE“,</text:span><text:span text:style-name="T8"> w skład którego wchodzą obręby geodezyjne: </text:span><text:span text:style-name="T13">Chrołowice, Chutkowice, Putkowice Nadolne, Wierzchuca Nadbużna gm. Drohiczyn,</text:span><text:span text:style-name="T8"> pow. siemiatycki, woj. podlaskie.</text:span></text:p>
      <text:p text:style-name="P8">Zebranie odbędzie się dnia 07.10.2024 r. o godzinie 10:00 <text:s/><text:span text:style-name="T2">w świetlicy wiejskiej we wsi Chutkowice.</text:span></text:p>
      <text:p text:style-name="P7"><text:span text:style-name="T3">Celem zebrania jest wprowadzenie uczestników scalenia w posiadanie nowo wydzielonych gruntów.</text:span></text:p>
      <text:p text:style-name="P3">Z up. STAROSTY</text:p>
      <text:p text:style-name="P2">Naczelnik Wydziału Geodezji, Katastru i Nieruchomości</text:p>
      <text:p text:style-name="P2">GEODETA POWIATOWY</text:p>
      <text:p text:style-name="P1"><text:span text:style-name="Domyślna_20_czcionka_20_akapitu"><text:span text:style-name="T1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 style:default-outline-level="" style:list-style-name="">
      <style:paragraph-properties fo:margin-top="0cm" fo:margin-bottom="0.282cm" fo:line-height="106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WW8Num7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0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9-17T10:20:26.58</dc:date>
    <meta:editing-cycles>105</meta:editing-cycles>
    <meta:editing-duration>P1DT4H39M32S</meta:editing-duration>
    <meta:print-date>2024-04-18T14:23:02.222000000</meta:print-date>
    <dc:creator>Anna Radzicka</dc:creator>
    <meta:document-statistic meta:table-count="0" meta:image-count="0" meta:object-count="0" meta:page-count="1" meta:paragraph-count="14" meta:word-count="162" meta:character-count="1196"/>
    <meta:template xlink:type="simple" xlink:actuate="onRequest" xlink:title="" xlink:href="../../../../Documents%20and%20Settings/Piotr/Pulpit/Pismo%20Urzędowe/Pismo%20Zablokowane.odt/Normal"/>
  </office:meta>
</office:document-meta>
</file>