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  <style:text-properties style:font-name="Arial" fo:font-size="11pt" style:font-size-asian="11pt" style:font-size-complex="11pt" fo:hyphenate="false"/>
    </style:style>
    <style:style style:name="P2" style:parent-style-name="Standard" style:family="paragraph">
      <style:paragraph-properties fo:margin-bottom="0in" fo:line-height="150%"/>
      <style:text-properties style:font-name="Arial" fo:font-size="11pt" style:font-size-asian="11pt" style:font-size-complex="11pt" fo:hyphenate="false"/>
    </style:style>
    <style:style style:name="P3" style:parent-style-name="Standard" style:family="paragraph">
      <style:paragraph-properties fo:margin-bottom="0in" fo:line-height="150%"/>
      <style:text-properties fo:hyphenate="false"/>
    </style:style>
    <style:style style:name="T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" style:parent-style-name="Textbody" style:family="paragraph">
      <style:paragraph-properties fo:margin-bottom="0in" fo:line-height="150%"/>
      <style:text-properties fo:hyphenate="false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hyphenate="false"/>
    </style:style>
    <style:style style:name="P10" style:parent-style-name="Standard" style:family="paragraph">
      <style:paragraph-properties fo:margin-bottom="0in" fo:line-height="150%"/>
      <style:text-properties fo:hyphenate="false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margin-bottom="0in" fo:line-height="150%"/>
      <style:text-properties fo:hyphenate="false"/>
    </style:style>
    <style:style style:name="T1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15" style:parent-style-name="Normalny" style:family="paragraph">
      <style:paragraph-properties style:vertical-align="auto" fo:margin-bottom="0in" fo:line-height="150%"/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hyphenate="false"/>
    </style:style>
    <style:style style:name="P17" style:parent-style-name="Textbody" style:family="paragraph">
      <style:paragraph-properties fo:margin-bottom="0in" fo:line-height="150%"/>
      <style:text-properties style:font-name="Arial" fo:font-size="11pt" style:font-size-asian="11pt" style:font-size-complex="11pt" fo:hyphenate="false"/>
    </style:style>
    <style:style style:name="P18" style:parent-style-name="Textbody" style:list-style-name="LFO2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fo:hyphenate="false"/>
    </style:style>
    <style:style style:name="P19" style:parent-style-name="Textbody" style:list-style-name="LFO2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fo:hyphenate="false"/>
    </style:style>
    <style:style style:name="P20" style:parent-style-name="Textbody" style:list-style-name="LFO2" style:family="paragraph">
      <style:paragraph-properties fo:margin-bottom="0in" fo:line-height="150%" fo:margin-left="0in" fo:text-indent="0in">
        <style:tab-stops/>
      </style:paragraph-properties>
      <style:text-properties fo:hyphenate="false"/>
    </style:style>
    <style:style style:name="T2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Siemiatycze 11.09.2024r.</text:p>
      <text:p text:style-name="P2">BS.6740.3.12.2024.KM</text:p>
      <text:p text:style-name="P3"><text:span text:style-name="T4">Informacja Starosty Siemiatyckiego</text:span></text:p>
      <text:p text:style-name="P5"><text:span text:style-name="T6"><text:tab/>Zgodnie z art. 3 ust. 1 pkt 11, art. 38 art. 72 ust. 1<text:s/></text:span><text:span text:style-name="T7">ustawy z dnia 3 października 2008r., o udostępnianiu informacji o środowisku i jego ochronie, udziale społeczeństwa w ochronie środowiska oraz o ocenach oddziaływania na środowisko (t.j. Dz. U. z 2024 r. poz. 1112)</text:span><text:span text:style-name="T8"><text:s/>oraz art. 10 i art. 49 Ustawy z dnia 14 czerwca 1960r. <text:s/>Kodeks postępowania administracyjnego (t.j. Dz. U. z 2024 r. poz. 572)</text:span></text:p>
      <text:p text:style-name="P9">zawiadamiam</text:p>
      <text:p text:style-name="P10"><text:span text:style-name="T11">że w dniu 11.09.2024r. wydana została decyzja nr 204/2024 znak sprawy<text:s/></text:span><text:span text:style-name="T12">BS.6740.3.12.2024.KM w sprawie zmiany decyzji o pozwoleniu na budowę Nr 107/2021, z dn. 07.05.2021r., znak sprawy BS.6740.3.2.2021.EK udzielającej pozwolenia na budowę obejmującego:</text:span></text:p>
      <text:p text:style-name="P13"><text:span text:style-name="T14">budowę budynku inwentarskiego – obory o obsadzie 99DJP (łączna obsada w gospodarstwie 124,55DJP), budowę wiaty na słomę, budowę zbiornika na ścieki technologiczne, na działkach o nr ewidencji geodezyjnej 24/4, 25/3 w obrębie ewidencyjnym Moczydły Dubiny (0016) jednostce ewidencyjnej Perlejewo (201008_2).</text:span></text:p>
      <text:p text:style-name="P15">Informuję, że z treścią decyzji można zapoznać się w Wydziale Budownictwa, Rolnictwa Ochrony Środowiska i Leśnictwa Starostwa Powiatowego w Siemiatyczach przy ul. Legionów Piłsudskiego 3, pokój 221 na II piętrze, w dniach pracy Urzędu: w Pon.: 8.00 – 16.00, Wt – Pt: 7:30 – 15:30, w terminie 14 dni od daty podania do publicznej wiadomości niniejszej informacji.</text:p>
      <text:p text:style-name="P16"><text:tab/>Stronom od niniejszej decyzji przysługuje odwołanie do Wojewody Podlaskiego za pośrednictwem Starosty Siemiatyckiego w terminie 14 dni od daty doręczenia, wywieszenia na tablicy ogłoszeń, zamieszczenia na stronie BIP oraz w prasie lokalnej.</text:p>
      <text:p text:style-name="P17">Informację zamieszcza się:</text:p>
      <text:list text:style-name="LFO2" text:continue-numbering="true">
        <text:list-item>
          <text:p text:style-name="P18">Biuletyn Informacji Publicznej;</text:p>
        </text:list-item>
        <text:list-item>
          <text:p text:style-name="P19">Tablica ogłoszeń Starostwa Powiatowego w Siemiatyczach;</text:p>
        </text:list-item>
        <text:list-item>
          <text:p text:style-name="P20"><text:span text:style-name="T21">Tablica ogłoszeń Urzędu Gminy w Perlejewo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Piotr Pietrasiuk</dc:creator>
    <meta:creation-date>2015-09-17T10:29:00Z</meta:creation-date>
    <dc:date>2024-09-11T10:29:00Z</dc:date>
    <meta:print-date>2023-08-04T08:08:00Z</meta:print-date>
    <meta:template xlink:href="Normal" xlink:type="simple"/>
    <meta:editing-cycles>49</meta:editing-cycles>
    <meta:editing-duration>PT660S</meta:editing-duration>
    <meta:document-statistic meta:page-count="1" meta:paragraph-count="3" meta:word-count="258" meta:character-count="1809" meta:row-count="12" meta:non-whitespace-character-count="1554"/>
  </office:meta>
</office:document-meta>
</file>