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-complex="Times New Roman"/>
    </style:style>
    <style:style style:name="P2" style:parent-style-name="Standard" style:family="paragraph">
      <style:paragraph-properties fo:line-height="150%"/>
      <style:text-properties style:font-name-complex="Times New Roman"/>
    </style:style>
    <style:style style:name="P3" style:parent-style-name="Standard" style:family="paragraph">
      <style:paragraph-properties fo:line-height="150%"/>
      <style:text-properties style:font-name-complex="Times New Roman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-complex="Times New Roman" fo:color="#000000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  <style:text-properties style:font-name-complex="Times New Roman" fo:color="#000000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-asian="Times New Roman" style:font-name-complex="Times New Roman" fo:color="#000000" fo:letter-spacing="0.0069in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0.0069in"/>
    </style:style>
    <style:style style:name="T12" style:parent-style-name="Domyślnaczcionkaakapitu" style:family="text">
      <style:text-properties style:font-name-asian="Times New Roman" style:font-name-complex="Times New Roman" fo:color="#000000" fo:letter-spacing="0.0069in"/>
    </style:style>
    <style:style style:name="T13" style:parent-style-name="Domyślnaczcionkaakapitu" style:family="text">
      <style:text-properties style:font-name-asian="Times New Roman" fo:color="#000000" fo:letter-spacing="0.0069in"/>
    </style:style>
    <style:style style:name="P14" style:parent-style-name="NormalnyWeb" style:family="paragraph">
      <style:paragraph-properties fo:margin-top="0in" fo:margin-bottom="0in" fo:line-height="150%"/>
      <style:text-properties style:font-name="Arial" style:font-name-complex="Arial" fo:color="#000000" fo:letter-spacing="0.0069in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-asian="Times New Roman" fo:color="#000000" fo:letter-spacing="0.0069in"/>
    </style:style>
    <style:style style:name="P16" style:parent-style-name="Standard" style:family="paragraph">
      <style:paragraph-properties fo:line-height="150%"/>
      <style:text-properties style:font-name-asian="Times New Roman" fo:color="#000000" fo:letter-spacing="0.0069in"/>
    </style:style>
    <style:style style:name="P17" style:parent-style-name="Textbody" style:family="paragraph">
      <style:paragraph-properties fo:line-height="150%"/>
      <style:text-properties style:font-name-complex="Times New Roman" fo:color="#000000"/>
    </style:style>
    <style:style style:name="P18" style:parent-style-name="Textbody" style:family="paragraph">
      <style:paragraph-properties fo:line-height="150%"/>
      <style:text-properties fo:color="#000000"/>
    </style:style>
    <style:style style:name="P19" style:parent-style-name="Textbody" style:family="paragraph">
      <style:paragraph-properties fo:line-height="150%"/>
      <style:text-properties fo:color="#000000"/>
    </style:style>
    <style:style style:name="P20" style:parent-style-name="Textbody" style:family="paragraph">
      <style:paragraph-properties style:text-autospace="none" fo:line-height="150%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STAROSTA SIEMIATYCKI</text:p>
      <text:p text:style-name="P2">17-300 Siemiatycze</text:p>
      <text:p text:style-name="P3">ul. Leg. Piłsudskiego 3</text:p>
      <text:p text:style-name="P4"><text:span text:style-name="T5">tel. 85 65 66 500, fax 65 66 501</text:span></text:p>
      <text:p text:style-name="P6">Siemiatycze, 2024-09-06</text:p>
      <text:p text:style-name="P7">GG.661.1.10.2022</text:p>
      <text:p text:style-name="P8">OBWIESZCZENIE STAROSTY SIEMIATYCKIEGO</text:p>
      <text:p text:style-name="P9"><text:span text:style-name="T10">Na podstawie art. 49 ustawy z dnia 14 czerwca 1960 roku Kodeks Postępowania Administracyjnego (t.j. Dz.U.2024.572) – zawiadamiam uczestników postępowania scaleniowego gruntów obiektu „WIERZCHUCA I INNE”<text:s/></text:span><text:span text:style-name="T11">o wycofaniu dnia 06.09.2024 r. wniesionego w dniu 05.08.2024 r. odwołania</text:span><text:span text:style-name="T12"><text:s/>od decyzji Starosty Siemiatyckiego nr GG.661.1.10.2022 z dnia 23.07.2024 r.<text:s/></text:span><text:span text:style-name="T13">o zatwierdzeniu projektu scalenia gruntów obiektu „WIERZCHUCA I INNE”.</text:span></text:p>
      <text:p text:style-name="P14">Informuję ponadto, że ww. pismo zostało przesłane do Wojewody Podlaskiego.</text:p>
      <text:p text:style-name="P15">Zgodnie z art. 49 Kodeksu postępowania administracyjnego, zawiadomienie stron o decyzjach i innych czynnościach organu administracji publicznej może nastąpić w formie publicznego obwieszczenia, w innej formie publicznego ogłoszenia zwyczajowo przyjętej w danej miejscowości lub przez udostępnienie pisma w Biuletynie Informacji Publicznej na stronie podmiotowej właściwego organu administracji publicznej, jeżeli przepis szczególny tak stanowi.</text:p>
      <text:p text:style-name="P16">Zawiadomienie stron poprzez obwieszczenie uważa się za dokonane po upływie czternastu dni od dnia, w którym nastąpiło publiczne obwieszczenie, inne publiczne ogłoszenie lub udostępnienie pisma w Biuletynie Informacji Publicznej. Publiczne ogłoszenie niniejszego obwieszczenia następuje poprzez wywieszenie na okres 14 dni na tablicach ogłoszeń w lokalach: Urzędu Starostwa Powiatowego w Siemiatyczach, Urzędu Miejskiego w Drohiczynie, oraz na tablicach ogłoszeń we wsiach: Chrołowice, Chutkowice, Putkowice Nadolne, Wierzchuca Nadbużna gm. Drohiczyn oraz publikację na stronie Biuletynu Informacji Publicznej Starostwa Powiatowego w Siemiatyczach.</text:p>
      <text:p text:style-name="P17">Z up. STAROSTY</text:p>
      <text:p text:style-name="P18">Naczelnik Wydziału Geodezji, Katastru i Nieruchomości</text:p>
      <text:p text:style-name="P19">GEODETA POWIATOWY</text:p>
      <text:p text:style-name="P20">mgr inż. Roman Łopaciu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6%"/>
      <style:text-properties style:font-name="Arial" style:font-name-asian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 fo:line-height="100%"/>
      <style:text-properties fo:hyphenate="false"/>
    </style:style>
    <style:style style:name="Stopka" style:display-name="Stopka" style:family="paragraph" style:parent-style-name="Standard">
      <style:paragraph-properties fo:line-height="100%"/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complex="Times New Roman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Tekstzastępczy" style:display-name="Tekst zastępczy" style:family="text">
      <style:text-properties fo:color="#808080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14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osław Jaszczołt</meta:initial-creator>
    <dc:creator>Piotr Pietrasiuk</dc:creator>
    <meta:creation-date>2024-09-09T08:31:00Z</meta:creation-date>
    <dc:date>2024-09-09T08:31:00Z</dc:date>
    <meta:print-date>2021-09-15T10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876" meta:row-count="13" meta:non-whitespace-character-count="1611"/>
  </office:meta>
</office:document-meta>
</file>