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fo:orphans="2" fo:widows="2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2" fo:widows="2" fo:text-indent="1.249cm" style:auto-text-indent="false"/>
    </style:style>
    <style:style style:name="P3" style:family="paragraph" style:parent-style-name="Standard">
      <style:paragraph-properties fo:margin-top="0cm" fo:margin-bottom="0cm" fo:line-height="150%" fo:text-align="start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.953cm" style:auto-text-indent="false"/>
    </style:style>
    <style:style style:name="P5" style:family="paragraph" style:parent-style-name="Standard">
      <style:paragraph-properties fo:margin-left="7.493cm" fo:margin-right="0cm" fo:margin-top="0cm" fo:margin-bottom="0cm" fo:line-height="150%" fo:text-align="start" style:justify-single-word="false" fo:text-indent="0cm" style:auto-text-indent="false"/>
      <style:text-properties fo:color="#000000" fo:font-weight="bold" style:font-name-asian="TimesNewRomanPS-BoldMT" style:language-asian="ar" style:country-asian="SA" style:font-weight-asian="bold" style:language-complex="hi" style:country-complex="IN" style:font-weight-complex="bold"/>
    </style:style>
    <style:style style:name="P6" style:family="paragraph" style:parent-style-name="Standard" style:list-style-name="WWNum1">
      <style:paragraph-properties fo:margin-left="0.501cm" fo:margin-right="0cm" fo:line-height="150%" fo:text-align="start" style:justify-single-word="false" fo:orphans="2" fo:widows="2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line-height="150%" fo:text-align="start" style:justify-single-word="false" fo:orphans="2" fo:widows="2" fo:text-indent="0cm" style:auto-text-indent="false" style:page-number="auto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name-asian="Calibri1" style:font-size-asian="11pt" style:font-size-complex="11pt" style:language-complex="ar" style:country-complex="SA"/>
    </style:style>
    <style:style style:name="T3" style:family="text">
      <style:text-properties style:font-name="Arial1" fo:font-size="11pt" style:font-name-asian="Calibri1" style:font-size-asian="11pt" style:language-asian="ar" style:country-asian="SA" style:font-size-complex="11pt" style:language-complex="ar" style:country-complex="SA"/>
    </style:style>
    <style:style style:name="T4" style:family="text">
      <style:text-properties style:font-name="Arial1" fo:font-size="11pt" fo:font-weight="bold" style:font-name-asian="Calibri1" style:font-size-asian="11pt" style:language-asian="ar" style:country-asian="SA" style:font-weight-asian="bold" style:font-size-complex="11pt" style:language-complex="ar" style:country-complex="SA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fo:font-weight="bold" style:font-name-asian="TimesNewRomanPS-BoldMT" style:language-asian="ar" style:country-asian="SA" style:font-weight-asian="bold" style:font-weight-complex="bold"/>
    </style:style>
    <style:style style:name="T8" style:family="text">
      <style:text-properties fo:color="#000000" fo:font-weight="bold" style:font-name-asian="TimesNewRomanPS-BoldMT" style:language-asian="ar" style:country-asian="SA" style:font-weight-asian="bold" style:language-complex="hi" style:country-complex="IN" style:font-weight-complex="bold"/>
    </style:style>
    <style:style style:name="T9" style:family="text">
      <style:text-properties fo:color="#000000" style:font-name="Arial1" fo:font-size="11pt" fo:font-weight="bold" style:font-name-asian="TimesNewRomanPS-BoldMT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Siemiatycze, dnia 24.05.2023 r.</text:span></text:p>
      <text:p text:style-name="P1"><text:span text:style-name="T3">BS.6343.14.2023.MS</text:span></text:p>
      <text:p text:style-name="P8"><text:span text:style-name="T4">OBWIESZCZENIE STAROSTY SIEMIATYCKIEGO o wszczęciu postepowania</text:span></text:p>
      <text:p text:style-name="P2"><text:span text:style-name="T3"><text:s/></text:span><text:span text:style-name="T1"><text:s/>Zgodnie z </text:span><text:span text:style-name="T3">art. 49 ustawy z dnia 14 czerwca 1960 r. Kodeks postępowania administracyjnego (t.j. Dz. U. z 2023 r. poz. 775, <text:s/>zwanej dalej KPA) <text:s text:c="2"/>zawiadamia się o wszczęciu w dniu 20.04.2023 r., postępowania administracyjnego w </text:span><text:span text:style-name="T2">sprawie likwidacji Gminnej Spółki Wodnej „Dolina Rzeki Leśnej” w Dziadkowicach. Starosta Siemiatycki powoła w tym celu likwidatora, który wstąpi w prawa i obowiązki zarządu i podejmuje w imieniu spółki wodnej czynności niezbędne do zakończenia jej działalności. <text:s/></text:span></text:p>
      <text:p text:style-name="P4">W związku z powyższym osoby fizyczne i prawne zrzeszone w w/w spółce, zgodnie z art. 10 § 1 KPA, maja prawo wzięcia czynnego udziału w sprawie, zgłaszania dowodów, składania wniosków. Wnioski i dowody można składać w Wydziale Budownictwa, Rolnictwa, Ochrony Środowiska i Leśnictwa Starostwa Powiatowego w Siemiatyczach, ul. Legionów Piłsudskiego 3, pokój nr 216 w godzinach pracy urzędu, tj. w poniedziałek od godz. 8.00 do 16.00 oraz w pozostałe dni tygodnia w godzinach od 7.30 do 15.30, <text:s/>w terminie 14 dni od daty podania do publicznej wiadomości obwieszczenia, tj. od dnia 25<text:bookmark text:name="Bookmark"/>.05.2023 r.<text:span text:style-name="T6"> <text:s/>(data wywieszenia)</text:span></text:p>
      <text:p text:style-name="P3"/>
      <text:p text:style-name="P9"><text:span text:style-name="T7">Z up. <text:s/>STAROSTY </text:span><text:span text:style-name="T9">mgr inż. Bogumiła Kazimierczak Naczelnik Wydziału Budownictwa, Rolnictwa, </text:span><text:span text:style-name="T8">Ochrony Środowiska i Leśnictwa</text:span></text:p>
      <text:p text:style-name="P5"/>
      <text:p text:style-name="P1"><text:span text:style-name="T2">Obwieszczenie podaje się :</text:span></text:p>
      <text:list xml:id="list4914109521440771537" text:style-name="WWNum1">
        <text:list-item>
          <text:p text:style-name="P6"><text:span text:style-name="T2">na stronie BIP Starostwa Powiatowego w Siemiatyczach i Gminy Dziadkowice,</text:span></text:p>
        </text:list-item>
        <text:list-item>
          <text:p text:style-name="P6"><text:span text:style-name="T2">na tablicy ogłoszeń w Starostwie Powiatowym w Siemiatyczach i w Gminie Dziadkowice,</text:span></text:p>
        </text:list-item>
        <text:list-item>
          <text:p text:style-name="P6"><text:span text:style-name="T5">na tablicach ogłoszeń Sołectw gminy Dziadkowic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Arial1" fo:font-size="12pt" style:letter-kerning="true" style:font-name-asian="Calibri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name-complex="Mangal" style:font-size-complex="9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uchota</meta:initial-creator>
    <meta:editing-cycles>4</meta:editing-cycles>
    <meta:print-date>2023-05-24T10:56:00</meta:print-date>
    <meta:creation-date>2023-05-24T08:01:00</meta:creation-date>
    <dc:date>2023-05-25T08:13:23.56</dc:date>
    <meta:editing-duration>PT5M4S</meta:editing-duration>
    <meta:generator>OpenOffice/4.1.7$Win32 OpenOffice.org_project/417m1$Build-9800</meta:generator>
    <meta:document-statistic meta:table-count="0" meta:image-count="0" meta:object-count="0" meta:page-count="1" meta:paragraph-count="10" meta:word-count="228" meta:character-count="15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