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WW8Num5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WW8Num5">
      <style:paragraph-properties fo:line-height="150%" fo:text-align="start" style:justify-single-word="false"/>
      <style:text-properties style:font-name="Arial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use-window-font-color="true" style:text-position="0% 100%" style:font-name="Arial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none" fo:background-color="transparent" style:font-name-asian="Times New Roman" style:font-name-complex="Times New Roman"/>
    </style:style>
    <style:style style:name="T3" style:family="text">
      <style:text-properties style:text-underline-style="none" style:font-name-asian="Times New Roman" style:font-name-complex="Times New Roman"/>
    </style:style>
    <style:style style:name="T4" style:family="text">
      <style:text-properties style:font-name="Arial" fo:font-size="11pt" fo:background-color="transparent" style:font-size-asian="11pt" style:font-name-complex="Times New Roman" style:font-size-complex="11pt"/>
    </style:style>
    <style:style style:name="T5" style:family="text">
      <style:text-properties style:use-window-font-color="true" style:font-name="Arial" fo:font-size="11pt" fo:background-color="transparent" style:font-name-asian="Times New Roman1" style:font-size-asian="11pt" style:font-name-complex="Times New Roman" style:font-size-complex="11pt"/>
    </style:style>
    <style:style style:name="T6" style:family="text">
      <style:text-properties style:use-window-font-color="true" fo:background-color="transparent" style:font-name-asian="Times New Roman1" style:font-name-complex="Times New Roman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name-complex="Times New Roman"/>
    </style:style>
    <style:style style:name="T9" style:family="text">
      <style:text-properties fo:background-color="transparent"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tycze, 2023.05.18</text:p>
      <text:p text:style-name="P3"/>
      <text:p text:style-name="P4">INFORMACJA </text:p>
      <text:p text:style-name="P5"><text:span text:style-name="T7">o wyniku II przetargu ustnego nieograniczonego </text:span><text:span text:style-name="T1">na sprzedaż </text:span><text:span text:style-name="T2">nieruchomości położonych na terenie gminy Siemiatycze, stanowiących własność Powiatu Siemiatyckiego.</text:span></text:p>
      <text:p text:style-name="P1"/>
      <text:p text:style-name="P1">Działki położone w obrębie Baciki Średnie o nr geod.:</text:p>
      <text:list xml:id="list3494760399881553705" text:style-name="WW8Num5">
        <text:list-item>
          <text:p text:style-name="P6"><text:span text:style-name="T8">9 o pow. 1,6200 ha, </text:span><text:span text:style-name="T8">cena wywoławcza wynosi – 260 128,00,00 zł + VAT</text:span></text:p>
        </text:list-item>
        <text:list-item>
          <text:p text:style-name="P6"><text:span text:style-name="T8">55/2 o pow. 2,0800 ha, </text:span><text:span text:style-name="T8">cena wywoławcza wynosi <text:s/>– 250 712,00 zł +VAT</text:span></text:p>
        </text:list-item>
        <text:list-item>
          <text:p text:style-name="P6"><text:span text:style-name="T8">57 o pow. 1,4900 ha, </text:span><text:span text:style-name="T8">cena wywoławcza wynosi <text:s/>– 180 328,00 zł +VAT</text:span></text:p>
        </text:list-item>
        <text:list-item>
          <text:p text:style-name="P6"><text:span text:style-name="T8">73 o pow. 2,8800 ha, </text:span><text:span text:style-name="T8">cena wywoławcza wynosi <text:s/>– 138 728,00 zł</text:span></text:p>
        </text:list-item>
        <text:list-item>
          <text:p text:style-name="P6"><text:span text:style-name="T8">88 o pow. 0,9700 ha, </text:span><text:span text:style-name="T8">cena wywoławcza wynosi <text:s/>– 40 560,00 zł</text:span></text:p>
        </text:list-item>
        <text:list-item>
          <text:p text:style-name="P6"><text:span text:style-name="T8">103</text:span><text:span text:style-name="T8"> </text:span><text:span text:style-name="T8">o pow. 1,0700 ha, </text:span><text:span text:style-name="T8">cena wywoławcza wynosi <text:s/>– 39 413,00 zł</text:span></text:p>
        </text:list-item>
      </text:list>
      <text:p text:style-name="P1">Działki położone w obrębie Baciki Dalsze o nr geod.:</text:p>
      <text:list xml:id="list34666614" text:continue-numbering="true" text:style-name="WW8Num5">
        <text:list-item>
          <text:p text:style-name="P6"><text:span text:style-name="T8">370</text:span><text:span text:style-name="T8"> </text:span><text:span text:style-name="T8">o pow. 3,8300 ha, </text:span><text:span text:style-name="T8">cena wywoławcza wynosi <text:s/>– 184 385,00 zł</text:span></text:p>
        </text:list-item>
        <text:list-item>
          <text:p text:style-name="P9">377/1 o pow. 3,2500 ha, cena wywoławcza wynosi <text:s/>– 161 775,00 zł</text:p>
          <text:p text:style-name="P9"/>
        </text:list-item>
      </text:list>
      <text:p text:style-name="P4">Na podstawie § 12 Rozporządzenia Rady Ministrów z dnia 14 września 2004 roku </text:p>
      <text:p text:style-name="P4">w sprawie sposobu i trybu przeprowadzania przetargów oraz rokowań na zbycie nieruchomości /Dz. U. z 2021 r. poz. 2213/ podaję do publicznej wiadomości informację o wyniku II przetargu ustnego nieograniczonego <text:span text:style-name="T10">na sprzedaż </text:span><text:span text:style-name="T3">nieruchomości położonych na terenie gminy Siemiatycze,<text:line-break/> stanowiących własność Powiatu Siemiatyckiego.</text:span><text:span text:style-name="T10"><text:line-break/> </text:span></text:p>
      <text:p text:style-name="P4">II Przetarg ustny nieograniczony przeprowadzony w dniu 10 maja 2023 roku w siedzibie </text:p>
      <text:p text:style-name="P4">Starostwa Powiatowego w Siemiatyczach przy ul. Legionów Piłsudskiego 3.</text:p>
      <text:p text:style-name="P4"/>
      <text:p text:style-name="P5"><text:span text:style-name="T7">Przedmiot przetargu: </text:span><text:span text:style-name="T1">sprzedaż </text:span><text:span text:style-name="T9">nieruchomości </text:span><text:span text:style-name="T2">nieruchomości położonych na terenie gminy Siemiatycze, <text:s/>stanowiących własność Powiatu Siemiatyckiego.</text:span></text:p>
      <text:p text:style-name="P1">Przedmiot zbycia: </text:p>
      <text:p text:style-name="P1">Działki położone w obrębie Baciki Średnie o nr geod.:</text:p>
      <text:list xml:id="list3218731462818737518" text:style-name="L1">
        <text:list-item>
          <text:p text:style-name="P7"><text:span text:style-name="T8">9 o pow. 1,6200 ha</text:span><text:span text:style-name="T8">,</text:span></text:p>
        </text:list-item>
        <text:list-item>
          <text:p text:style-name="P10">55/2 o pow. 2,0800 ha, </text:p>
        </text:list-item>
        <text:list-item>
          <text:p text:style-name="P10">57 o pow. 1,4900 ha, </text:p>
        </text:list-item>
        <text:list-item>
          <text:p text:style-name="P10">73 o pow. 2,8800 ha, </text:p>
        </text:list-item>
        <text:list-item>
          <text:p text:style-name="P10">88 o pow. 0,9700 ha, </text:p>
        </text:list-item>
        <text:list-item>
          <text:p text:style-name="P7"><text:span text:style-name="T8">103</text:span><text:span text:style-name="T8"> </text:span><text:span text:style-name="T8">o pow. 1,0700 ha, </text:span></text:p>
        </text:list-item>
      </text:list>
      <text:p text:style-name="P1">Działki położone w obrębie Baciki Dalsze o nr geod.:</text:p>
      <text:list xml:id="list34672989" text:continue-numbering="true" text:style-name="L1">
        <text:list-item>
          <text:p text:style-name="P7"><text:span text:style-name="T8">370</text:span><text:span text:style-name="T8"> </text:span><text:span text:style-name="T8">o pow. 3,8300 ha, </text:span></text:p>
        </text:list-item>
        <text:list-item>
          <text:p text:style-name="P13">377/1 o pow. 3,2500 ha, </text:p>
        </text:list-item>
      </text:list>
      <text:p text:style-name="P2"><text:soft-page-break/><text:span text:style-name="T1">Dla nieruchomości przeznaczonych do zbycia urządzona jest księga wieczysta <text:line-break/>nr BI3P/00021602/9 </text:span>prowadzona w Sądzie Rejonowym w Bielsku Podlaskim Zamiejscowym X Wydziale Ksiąg Wieczystych w Siemiatyczach. Działki nie są obciążone ciężarami, <text:line-break/>o których mowa w dziale III i IV Księgi Wieczystej.</text:p>
      <text:list xml:id="list7752501354086663553" text:style-name="L2">
        <text:list-header>
          <text:p text:style-name="P11">WW. przetarg zakończył się w zakresie działki o nr geod:</text:p>
        </text:list-header>
      </text:list>
      <text:list xml:id="list3814907241450514365" text:style-name="L3">
        <text:list-item>
          <text:p text:style-name="P14"><text:span text:style-name="T4">9 o pow. 1,6200 ha położnej w Bacikach Średnich – na podstawie</text:span><text:span text:style-name="T4"> </text:span><text:span text:style-name="T5">art. 40 ust 4 ustawy<text:line-break/>o gospodarce nieruchomościami (Dz. U. z 2023 poz. 344) II przetarg zakończył się </text:span><text:span text:style-name="T5">wynikiem negatywnym</text:span><text:span text:style-name="T5"> ponieważ osoba dopuszczona zgodnie z wymogami § 4 ust. 6 Rozporządzenia Rady Ministrów z dnia 14 września 2004 r. w sprawie sposobu<text:line-break/>i trybu przeprowadzania przetargów oraz rokowań na zbycie nieruchomości /Dz. U. z 2021 r. poz. 2213/, nie stawiła się w związku z tym nie zaoferowano postąpienia ponad cenę wywoławczą. Do przetargu dopuszczono 1 osobę.</text:span></text:p>
        </text:list-item>
        <text:list-item>
          <text:p text:style-name="P8"><text:span text:style-name="T8">55/2 o pow. 2,0800 ha, położnej w Bacikach Średnich – na podstawie</text:span><text:span text:style-name="T8"> </text:span><text:span text:style-name="T6">art. 40 ust 4 ustawy<text:line-break/>o gospodarce nieruchomościami (Dz. U. z 2023 poz. 344) II przetarg zakończył się </text:span><text:span text:style-name="T6">wynikiem negatywnym</text:span><text:span text:style-name="T6"> ponieważ osoba dopuszczona zgodnie z wymogami § 4 ust. 6 Rozporządzenia Rady Ministrów z dnia 14 września 2004 r. w sprawie sposobu<text:line-break/>i trybu przeprowadzania przetargów oraz rokowań na zbycie nieruchomości /Dz. U. z 2021 r. poz. 2213/, nie stawiła się w związku z tym nie zaoferowano postąpienia ponad cenę wywoławczą. Do przetargu dopuszczono 1 osobę.</text:span></text:p>
        </text:list-item>
        <text:list-item>
          <text:p text:style-name="P8"><text:span text:style-name="T8">57 o pow. 1,4900 ha, położnej w Bacikach Średnich – na podstawie</text:span><text:span text:style-name="T8"> </text:span><text:span text:style-name="T6">art. 40 ust 4 ustawy<text:line-break/>o gospodarce nieruchomościami (Dz. U. z 2023 poz. 344) II przetarg zakończył się </text:span><text:span text:style-name="T6">wynikiem negatywnym</text:span><text:span text:style-name="T6"> ponieważ osoba dopuszczona zgodnie z wymogami § 4 ust. 6 Rozporządzenia Rady Ministrów z dnia 14 września 2004 r. w sprawie sposobu<text:line-break/>i trybu przeprowadzania przetargów oraz rokowań na zbycie nieruchomości /Dz. U. z 2021 r. poz. 2213/, nie stawiła się w związku z tym nie zaoferowano postąpienia ponad cenę wywoławczą. Do przetargu dopuszczono 1 osobę.</text:span></text:p>
        </text:list-item>
        <text:list-item>
          <text:p text:style-name="P8"><text:span text:style-name="T8">73 o pow. 2,8800 ha, położnej w Bacikach Średnich – </text:span><text:span text:style-name="T8">wynikiem negatywnym </text:span><text:span text:style-name="T8">ponieważ<text:line-break/>w wyznaczonym przez sprzedającego terminie nie zostało wniesione wymagane wadium, zgodnie z wymogami § 4 ust. 6 Rozporządzenia Rady Ministrów z dnia 14 września 2004 r. w sprawie sposobu i trybu przeprowadzania przetargów oraz rokowań na zbycie nieruchomości <text:s/>/Dz. U. z 2021 r. poz. 2213/.</text:span></text:p>
        </text:list-item>
        <text:list-item>
          <text:p text:style-name="P8"><text:span text:style-name="T8">88 o pow. 0,9700 ha, położnej w Bacikach Średnich – </text:span><text:span text:style-name="T8">wynikiem negatywnym </text:span><text:span text:style-name="T8">ponieważ<text:line-break/>w wyznaczonym przez sprzedającego terminie nie zostało wniesione wymagane wadium, zgodnie z wymogami § 4 ust. 6 Rozporządzenia Rady Ministrów z dnia 14 września 2004 r. w sprawie sposobu i trybu przeprowadzania przetargów oraz rokowań na zbycie nieruchomości <text:s/>/Dz. U. z 2021 r. poz. 2213/.</text:span></text:p>
        </text:list-item>
        <text:list-item>
          <text:p text:style-name="P8"><text:span text:style-name="T8">103</text:span><text:span text:style-name="T8"> </text:span><text:span text:style-name="T8">o pow. 1,0700 ha, położnej w Bacikach Średnich – </text:span><text:span text:style-name="T8">wynikiem negatywnym </text:span><text:span text:style-name="T8">ponieważ w wyznaczonym przez sprzedającego terminie nie zostało wniesione wymagane wadium, zgodnie z wymogami § 4 ust. 6 Rozporządzenia Rady Ministrów z dnia 14 września 2004 r. w sprawie sposobu i trybu przeprowadzania przetargów oraz rokowań na zbycie </text:span><text:soft-page-break/><text:span text:style-name="T8">nieruchomości <text:s/>/Dz. U. z 2021 r. poz. 2213/.</text:span></text:p>
        </text:list-item>
        <text:list-item>
          <text:p text:style-name="P8"><text:span text:style-name="T8">370</text:span><text:span text:style-name="T8"> </text:span><text:span text:style-name="T8">o pow. 3,8300 ha, położnej w Bacikach Dalszych – </text:span><text:span text:style-name="T8">wynikiem negatywnym </text:span><text:span text:style-name="T8">ponieważ w wyznaczonym przez sprzedającego terminie nie zostało wniesione wymagane wadium, zgodnie z wymogami § 4 ust. 6 Rozporządzenia Rady Ministrów z dnia 14 września 2004 r. w sprawie sposobu i trybu przeprowadzania przetargów oraz rokowań na zbycie nieruchomości <text:s/>/Dz. U. z 2021 r. poz. 2213/.</text:span></text:p>
        </text:list-item>
        <text:list-item>
          <text:p text:style-name="P12"><text:span text:style-name="T1">377/1</text:span><text:span text:style-name="T1"> </text:span><text:span text:style-name="T1">o pow. 3,2500 ha, położnej w Bacikach Dalszych – </text:span><text:span text:style-name="T1">wynikiem negatywnym </text:span><text:span text:style-name="T1">ponieważ w wyznaczonym przez sprzedającego terminie nie zostało wniesione wymagane wadium, zgodnie z wymogami § 4 ust. 6 Rozporządzenia Rady Ministrów z dnia<text:line-break/>14 września 2004 r. w sprawie sposobu i trybu przeprowadzania przetargów oraz rokowań na zbycie nieruchomości <text:s/>/Dz. U. z 2021 r. poz. 2213/.</text:span></text:p>
        </text:list-item>
      </text:list>
      <text:p text:style-name="P2">STAROSTA</text:p>
      <text:p text:style-name="P2">mgr Marek Bobel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5z0" style:family="text">
      <style:text-properties fo:font-size="8pt" fo:background-color="transparent" style:font-size-asian="8pt" style:font-name-complex="Times New Roman" style:font-size-complex="8pt"/>
    </style:style>
    <style:style style:name="WW8Num5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23-05-18T07:29:33.88</meta:creation-date>
    <dc:date>2023-05-18T12:34:30.30</dc:date>
    <dc:creator>Wioletta Jaroszuk-Zapolnik</dc:creator>
    <meta:editing-duration>PT2H30M19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3" meta:paragraph-count="41" meta:word-count="922" meta:character-count="5659"/>
  </office:meta>
</office:document-meta>
</file>