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1" fo:font-size="11pt" style:text-underline-style="none" fo:font-weight="bold" style:font-size-asian="11pt" style:font-weight-asian="bold" style:font-size-complex="11pt"/>
    </style:style>
    <style:style style:name="P7" style:family="paragraph" style:parent-style-name="Normalny">
      <style:paragraph-properties fo:line-height="150%"/>
      <style:text-properties style:font-name="Arial1" fo:font-size="11pt" style:font-size-asian="11pt" style:font-size-complex="11pt"/>
    </style:style>
    <style:style style:name="P8" style:family="paragraph" style:parent-style-name="Normalny">
      <style:paragraph-properties fo:margin-top="0cm" fo:margin-bottom="0cm" fo:line-height="150%" fo:text-align="start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P9" style:family="paragraph" style:parent-style-name="Normalny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10" style:family="paragraph" style:parent-style-name="Normalny" style:master-page-name="MP0">
      <style:paragraph-properties fo:line-height="150%" fo:text-align="start" style:justify-single-word="false" style:page-number="auto" fo:break-before="page"/>
    </style:style>
    <style:style style:name="P11" style:family="paragraph" style:parent-style-name="Normalny" style:list-style-name="L1">
      <style:paragraph-properties fo:margin-top="0cm" fo:margin-bottom="0cm" fo:line-height="150%" fo:text-align="start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P12" style:family="paragraph" style:parent-style-name="Normalny" style:list-style-name="L1">
      <style:paragraph-properties fo:margin-top="0cm" fo:margin-bottom="0cm" fo:line-height="150%" fo:text-align="start" style:justify-single-word="false">
        <style:tab-stops/>
      </style:paragraph-properties>
      <style:text-properties style:font-name="Arial1" fo:font-size="9pt" style:font-size-asian="9pt" style:font-size-complex="9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color="#7f7f7f" fo:font-size="10pt" fo:language="pl" fo:country="PL" style:text-underline-style="none" style:font-size-asian="10pt" style:font-size-complex="10pt"/>
    </style:style>
    <style:style style:name="T3" style:family="text">
      <style:text-properties fo:color="#7f7f7f" fo:font-size="10pt" fo:language="pl" fo:country="PL" style:font-size-asian="10pt" style:font-size-complex="10pt"/>
    </style:style>
    <style:style style:name="T4" style:family="text">
      <style:text-properties style:language-asian="pl" style:country-asian="P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style:font-name="Ari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7">Siemiatycze, 2022.09.30</text:span></text:span></text:p>
      <text:p text:style-name="P7">GG.6620.20.1.2017</text:p>
      <text:p text:style-name="P6">ZAWIADOMIENIE</text:p>
      <text:p text:style-name="P5">Na podstawie art. 36 <text:span text:style-name="T8">§</text:span> 1 ustawy z dnia 14 czerwca 1960 r. - Kodeks postępowania administracyjnego (t. j. Dz. U. z 2021 r., poz. 735) <text:s/><text:span text:style-name="T6">zawiadamiam</text:span><text:span text:style-name="T5">, </text:span>że postępowanie administracyjne w sprawie ustalenia wykazu uprawnionych do udziału we wspólnocie gruntowej, wykazu gospodarstw rolnych posiadanych przez uprawnionych do udziału we wspólnocie gruntowej oraz wykazu wielkości udziałów przysługujących uprawnionym do udziału we wspólnocie <text:s/>gruntowej wsi Starczewice gm. Korczew nie może być załatwione w terminie określonym w art. 35 <text:span text:style-name="T8">§</text:span> 3 k.p.a. z uwagi na trwającą procedurę gromadzenia materiału dowodowego w sprawie oraz jego analizę.</text:p>
      <text:p text:style-name="P9">Z uwagi na powyższe, wskazuję przewidywany <text:s/>termin rozstrzygnięcia sprawy – do dnia 30 grudnia 2022 r.</text:p>
      <text:p text:style-name="P9">Pouczenie</text:p>
      <text:p text:style-name="P8">Jednocześnie informuję, że strony postępowania mają prawo do wniesienia ponaglenia (art. 37 § 1 pkt 1 i <text:s/>2), jeżeli:</text:p>
      <text:p text:style-name="P8">- nie załatwiono sprawy w terminie określonym w art. 35 lub przepisach szczególnych <text:s/>ani w terminie zgodnie z art. 36 § 1 (bezczynność);</text:p>
      <text:p text:style-name="P8">- postępowanie jest prowadzone dłużej niż jest to niezbędne do załatwienia sprawy (przewlekłość).</text:p>
      <text:p text:style-name="P8">Ponaglenie wnosi się do Wojewody Podlaskiego za pośrednictwem Starosty Siemiatyckiego.</text:p>
      <text:p text:style-name="P8">Ponaglenie powinno zawierać uzasadnienie (art. 37 § 2).</text:p>
      <text:p text:style-name="P8"><text:s text:c="9"/></text:p>
      <text:p text:style-name="P8">Z up. STAROSTY Naczelnik Wydziału Geodezji, Katastru i Nieruchomości GEODETA POWIATOWY mgr inż. Roman Łopaciuk<text:tab/></text:p>
      <text:p text:style-name="P8"/>
      <text:p text:style-name="P8">Otrzymują: <text:s text:c="72"/></text:p>
      <text:p text:style-name="P8"><text:s text:c="8"/>1. <text:s text:c="4"/>Sołtys wsi Starczewice – celem wywieszenia na tablicy ogłoszeń na okres 14 dni</text:p>
      <text:p text:style-name="P8"><text:s text:c="8"/>2 . <text:s text:c="3"/>Sołtys wsi Wólka Zamkowa – celem wywieszenia na tablicy ogłoszeń na okres 14 dni</text:p>
      <text:list xml:id="list6573637014277464519" text:style-name="L1">
        <text:list-item>
          <text:p text:style-name="P11"><text:soft-page-break/>Urząd Gminy Korczew – celem wywieszenia na tablicy ogłoszeń na okres 14 dni i ogłoszenia w BIP</text:p>
        </text:list-item>
        <text:list-item>
          <text:p text:style-name="P11">Urząd Miejski w Drohiczynie– celem wywieszenia na tablicy ogłoszeń na okres 14 dni i ogłoszenia w BIP</text:p>
        </text:list-item>
        <text:list-item>
          <text:p text:style-name="P11">Starostwo Powiatowe w Siedlcach – celem wywieszenia na tablicy ogłoszeń na okres 14 dni i ogłoszenia w BIP</text:p>
        </text:list-item>
        <text:list-item>
          <text:p text:style-name="P11">Starostwo Powiatowe w Siemiatyczach – celem wywieszenia na tablicy ogłoszeń na okres 14 dni i ogłoszenia w BIP</text:p>
        </text:list-item>
        <text:list-item>
          <text:p text:style-name="P11">a/a <text:s text:c="4"/></text:p>
          <text:p text:style-name="P12"><text:span text:style-name="T9"><text:s text:c="9"/></text:span><text:span text:style-name="T10"><text:s text:c="21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fo:language="en" fo:country="US"/>
    </style:style>
    <style:style style:name="M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fo:font-size="10pt" fo:language="pl" fo:country="PL" style:text-underline-style="none" style:font-size-asian="10pt" style:font-size-complex="10pt"/>
    </style:style>
    <style:style style:name="MT3" style:family="text">
      <style:text-properties fo:color="#7f7f7f" fo:font-size="10pt" fo:language="pl" fo:country="PL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55cm" fo:margin-bottom="0.914cm" fo:margin-left="2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371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5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</text:p>
              <text:p text:style-name="MP1">Starostwo Powiatowe w Siemiatyczach</text:p>
              <text:p text:style-name="MP1">ul .Legionów Piłsudskiego 3</text:p>
              <text:p text:style-name="MP1">17-300 Siemiatycze</text:p>
              <text:p text:style-name="MP2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3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3"> <text:s/>tel. 85 6566500, fax: 856566501</text:span></text:span></text:p>
            </table:table-cell>
          </table:table-row>
        </table:table>
        <text:p text:style-name="Heading"><draw:connector text:anchor-type="paragraph" draw:z-index="1" draw:name="Łącznik prosty 5" draw:style-name="Mgr1" draw:type="line" svg:x1="-0.803cm" svg:y1="0.233cm" svg:x2="17.159cm" svg:y2="0.233cm" svg:d="M-804 233h17963"><text:p/></draw:connector><text:span text:style-name="Domyślna_20_czcionka_20_akapitu"><text:span text:style-name="MT4"/></text:span></text:p>
        <text:p text:style-name="MP3"/>
      </style:header>
      <style:footer>
        <text:p text:style-name="Footer"><draw:connector text:anchor-type="paragraph" draw:z-index="3" draw:name="Łącznik prosty 5" draw:style-name="Mgr1" draw:type="line" svg:x1="-0.803cm" svg:y1="0.233cm" svg:x2="17.159cm" svg:y2="0.233cm" svg:d="M-804 233h17963"><text:p/></draw:connector></text:p>
        <text:p text:style-name="MP4">Wydział Geodezji, Katastru i Nieruchomości</text:p>
        <text:p text:style-name="MP4">Sprawę prowadzi: Halina Karpiuk, tel.: +4885656654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Radosław Jaszczołt</meta:initial-creator>
    <meta:creation-date>2015-09-17T10:29:00Z</meta:creation-date>
    <dc:date>2022-09-30T08:26:45.66</dc:date>
    <meta:print-date>2022-07-28T10:13:11.86</meta:print-date>
    <meta:editing-cycles>56</meta:editing-cycles>
    <meta:editing-duration>P1DT7H25M23S</meta:editing-duration>
    <dc:creator>Halina Karpiuk</dc:creator>
    <meta:printed-by>Halina Karpiuk</meta:printed-by>
    <meta:document-statistic meta:table-count="1" meta:image-count="1" meta:object-count="0" meta:page-count="2" meta:paragraph-count="29" meta:word-count="337" meta:character-count="2390"/>
    <meta:template xlink:type="simple" xlink:actuate="onRequest" xlink:title="" xlink:href="../../Documents%20and%20Settings/Piotr/Pulpit/Pismo%20Urzędowe/Pismo%20Zablokowane.odt/Normal"/>
  </office:meta>
</office:document-meta>
</file>