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0" fo:hyphenation-push-char-count="0"/>
    </style:style>
    <style:style style:name="P3" style:family="paragraph" style:parent-style-name="Text_20_body">
      <style:paragraph-properties fo:margin-top="0cm" fo:margin-bottom="0cm" fo:line-height="150%"/>
    </style:style>
    <style:style style:name="P4" style:family="paragraph" style:parent-style-name="Standard" style:master-page-name="MP0">
      <style:paragraph-properties fo:margin-top="0cm" fo:margin-bottom="0cm" fo:line-height="150%" style:page-number="auto" fo:break-before="pag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emiatycze 27.09.2022r., BS.6740.5.15.2022.TM</text:p>
      <text:p text:style-name="P1"><text:span text:style-name="Strong_20_Emphasis"><text:span text:style-name="T1">OBWIESZCZENIE</text:span></text:span><text:span text:style-name="Domyślna_20_czcionka_20_akapitu"><text:span text:style-name="T2"> </text:span></text:span><text:span text:style-name="Strong_20_Emphasis"><text:span text:style-name="T1">Starosty Siemiatyckiego</text:span></text:span></text:p>
      <text:p text:style-name="P3">Zgodnie z art. 3 pkt 11, art. 33 ust. 1 pkt 2, pkt 5 i pkt 6 <text:span text:style-name="Domyślna_20_czcionka_20_akapitu"><text:span text:style-name="T3">ustawy z dnia 3 października 2008r., o</text:span></text:span><text:span text:style-name="Domyślna_20_czcionka_20_akapitu"><text:span text:style-name="T3"> udostępnianiu informacji o środowisku i jego ochronie, udziale społeczeństwa w ochronie środowiska oraz o ocenach oddziaływania na środowisko (t.j. z dnia 16.05.2022r., Dz. U. z 2022r. poz. 1029, z późniejszymi zmianami)</text:span></text:span> oraz art. 10 i art. 49 ustawy z dnia 14 czerwca 1960r. <text:s/>Kodeks postępowania administracyjnego (<text:span text:style-name="Domyślna_20_czcionka_20_akapitu"><text:span text:style-name="T3">t.j. z dnia 21.04.2021r., Dz. U. z 2021r., poz. 735 z późniejszymi zmianami</text:span></text:span>) zawiadamia się</text:p>
      <text:p text:style-name="P2"><text:span text:style-name="Domyślna_20_czcionka_20_akapitu"><text:span text:style-name="T3">że w dniu 30.08.2022r., na wniosek Green Bear Corporation Poland Sp. z o.o., ul. Franciszka Klimczaka 1A, 02-797 </text:span></text:span><text:span text:style-name="Domyślna_20_czcionka_20_akapitu"><text:span text:style-name="T3">Warszawa wszczęte zostało postępowanie administracyjne w sprawie wydania pozwolenia na budowę obejmujące: </text:span></text:span><text:span text:style-name="Domyślna_20_czcionka_20_akapitu"><text:span text:style-name="T4">budowę farmy fotowoltaicznej Tymianka Etap III dotyczący budowy elektrowni fotowoltaicznej o mocy zainstalowanej 17.7984 MW na działkach o nr ew. </text:span></text:span>693/5, 697, 675 położonych w obrębie ew. Nurzec (0010) jednostce ew. Nurzec Stacja (201007_2).</text:p>
      <text:p text:style-name="P2"><text:span text:style-name="Domyślna_20_czcionka_20_akapitu"><text:span text:style-name="T3">o możliwości zapoznania się z w/w wnioskiem i aktami sprawy dotyczącymi wydania pozwolenia na budowę </text:span></text:span>oraz o możliwości <text:span text:style-name="Domyślna_20_czcionka_20_akapitu"><text:span text:style-name="T3">zgłoszenia wniosków, ewentualnych zastrzeżeń i</text:span></text:span><text:span text:style-name="Domyślna_20_czcionka_20_akapitu"><text:span text:style-name="T3"> uwag odnośnie zebranych materiałów w terminie 14 dni od daty</text:span></text:span> podania do publicznej wiadomości niniejszego obwieszczenia <text:span text:style-name="Domyślna_20_czcionka_20_akapitu"><text:span text:style-name="T3">w </text:span></text:span>Wydziale Budownictwa, Rolnictwa Ochrony Środowiska i Leśnictwa Starostwa Powiatowego w Siemiatyczach przy ul. Legionów Piłsudskiego 3, pokój 223 na II piętrze, w dniach pracy Urzędu: w Pon.: 8.00 – 16.00, Wt – Pt: 7:30 – 15:30. <text:span text:style-name="Domyślna_20_czcionka_20_akapitu"><text:span text:style-name="T3">Po upływie wyznaczonego terminu zostanie podjęta decyzja w oparciu o dowody znajdujące się w aktach spra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.61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adosław Jaszczołt</meta:initial-creator>
    <dc:creator>Tomasz Moczulski</dc:creator>
    <meta:creation-date>2015-09-17T10:29:00Z</meta:creation-date>
    <dc:date>2022-09-27T12:06:00Z</dc:date>
    <meta:print-date>2022-09-27T09:07:00Z</meta:print-date>
    <meta:editing-cycles>39</meta:editing-cycles>
    <meta:editing-duration>PT47820S</meta:editing-duration>
    <meta:document-statistic meta:table-count="0" meta:image-count="0" meta:object-count="0" meta:page-count="1" meta:paragraph-count="5" meta:word-count="247" meta:character-count="1672"/>
    <meta:template xlink:type="simple" xlink:actuate="onRequest" xlink:title="" xlink:href="../Obwieszczenie+-+BS.6740.5.15.2022.TM+-+61+10+KPA+-+BIP.odt/Normal"/>
  </office:meta>
</office:document-meta>
</file>