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 style:master-page-name="Standard">
      <style:paragraph-properties fo:text-align="start" style:justify-single-word="false" style:page-number="auto"/>
      <style:text-properties style:font-name="Ari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/>
    </style:style>
    <style:style style:name="P4" style:family="paragraph" style:parent-style-name="List_20_Paragraph" style:list-style-name="WWNum1">
      <style:paragraph-properties fo:text-align="start" style:justify-single-word="false"/>
      <style:text-properties style:font-name="Ari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iemiatycze, 13 września 2022 r.</text:span></text:p>
      <text:p text:style-name="P1"><text:span text:style-name="T1">OR.2613.1.2022.MK</text:span></text:p>
      <text:p text:style-name="P1"><text:span text:style-name="T3">INFORMACJA</text:span></text:p>
      <text:p text:style-name="P1"><text:span text:style-name="T1">Starostwo Powiatowe w Siemiatyczach działając zgodnie z </text:span><text:span text:style-name="T2">§</text:span><text:span text:style-name="T1"> 6 ust. 2 Uchwały Nr 7/49/11 Zarządu Powiatu Siemiatyckiego z dnia 28 lutego 2011 roku </text:span><text:span text:style-name="T4">w sprawie sposobu i trybu gospodarowania składnikami rzeczowymi majątku ruchomego, w który wyposażone są jednostki organizacyjne powiatu siemiatyckiego,</text:span><text:span text:style-name="T1"> informuje o posiadaniu zbędnych składników rzeczowych majątku ruchomego:</text:span></text:p>
      <text:list xml:id="list7113798912318863028" text:style-name="WWNum1">
        <text:list-item>
          <text:p text:style-name="P4"><text:span text:style-name="T1">Traktorek ogrodowy – kosiarka MTD SMART RE 175 (nr inw. 10/700/209).</text:span></text:p>
        </text:list-item>
      </text:list>
      <text:p text:style-name="P3"><text:span text:style-name="T1"/></text:p>
      <text:p text:style-name="P3"><text:span text:style-name="T1">STAROSTA mgr Marek Bob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Kałucki</meta:initial-creator>
    <meta:editing-cycles>3</meta:editing-cycles>
    <meta:print-date>2022-09-13T09:17:00</meta:print-date>
    <meta:creation-date>2022-09-13T08:57:00</meta:creation-date>
    <dc:date>2022-09-13T14:35:27.27</dc:date>
    <meta:editing-duration>PT2M56S</meta:editing-duration>
    <meta:generator>OpenOffice/4.1.7$Win32 OpenOffice.org_project/417m1$Build-9800</meta:generator>
    <meta:document-statistic meta:table-count="0" meta:image-count="0" meta:object-count="0" meta:page-count="1" meta:paragraph-count="6" meta:word-count="72" meta:character-count="5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