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12" style:family="paragraph" style:parent-style-name="Normalny">
      <style:paragraph-properties fo:margin-top="0cm" fo:margin-bottom="0cm" fo:line-height="150%" fo:text-align="start" style:justify-single-word="false"/>
    </style:style>
    <style:style style:name="P13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Normalny">
      <style:paragraph-properties fo:margin-left="8.50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weight="bold" fo:background-color="transparent" style:font-name-asian="Times New Roman" style:font-weight-asian="bold" style:font-name-complex="Arial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background-color="transparent" style:font-name-complex="Arial"/>
    </style:style>
    <style:style style:name="T11" style:family="text">
      <style:text-properties fo:color="#000000" fo:font-weight="normal" fo:background-color="transparent" style:font-weight-asian="normal" style:font-name-complex="Arial" style:font-weight-complex="normal"/>
    </style:style>
    <style:style style:name="T12" style:family="text">
      <style:text-properties fo:color="#000000" fo:letter-spacing="0.009cm" fo:font-weight="normal" style:letter-kerning="true" fo:background-color="transparent" style:font-name-asian="Times New Roman" style:language-asian="ar" style:country-asian="SA" style:font-weight-asian="normal" style:font-name-complex="Arial" style:font-weight-complex="norm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5" style:family="text"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T16" style:family="text">
      <style:text-properties style:font-name="Arial" fo:font-size="11pt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letter-spacing="0.009cm" fo:font-weight="normal" style:letter-kerning="true" fo:background-color="transparent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asian="Times New Roman" style:font-name-complex="Arial"/>
    </style:style>
    <style:style style:name="T21" style:family="text">
      <style:text-properties style:font-name="Arial" fo:background-color="transparent" style:font-name-asian="Times New Roman" style:font-name-complex="Arial"/>
    </style:style>
    <style:style style:name="T22" style:family="text">
      <style:text-properties style:font-name="Arial" fo:letter-spacing="0.009cm" fo:font-weight="normal" style:letter-kerning="true" fo:background-color="transparent" style:font-name-asian="Times New Roman" style:language-asian="ar" style:country-asian="SA" style:font-weight-asian="normal" style:font-name-complex="Arial" style:font-weight-complex="normal"/>
    </style:style>
    <style:style style:name="T23" style:family="text">
      <style:text-properties style:font-name="Arial" fo:font-weight="normal" fo:background-color="transparent" style:font-name-asian="Times New Roman" style:font-weight-asian="normal" style:font-name-complex="Arial" style:font-weight-complex="normal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6">Siemiatycze, 2021-12-23</text:span></text:span></text:p>
      <text:p text:style-name="P12"><text:span text:style-name="Domyślna_20_czcionka_20_akapitu"><text:span text:style-name="T6">GG.661.7.27.2021</text:span></text:span></text:p>
      <text:p text:style-name="P5">ZAWIADOMIENIE</text:p>
      <text:p text:style-name="P5">o zakończeniu postępowania</text:p>
      <text:p text:style-name="P7"/>
      <text:p text:style-name="P6"><text:span text:style-name="T9"><text:s text:c="11"/>Na podstawie art. 10 § 1 ustawy z dnia </text:span><text:span text:style-name="T10">14 czerwca 1960 r. – Kodeks postępowania a</text:span><text:span text:style-name="T11">dministracyjnego (t.j. Dz.U.2021.735 ze zm.)</text:span></text:p>
      <text:p text:style-name="P5">zawiadamiam</text:p>
      <text:p text:style-name="P6"><text:span text:style-name="T9">że tutejszy Organ zakończył wszczęte z urzędu postępowanie dowodowe dotyczące wydania decyzji o środowiskowych uwarunkowaniach dla przedsięwzięcia polegającego na </text:span><text:span text:style-name="T12">wykonaniu scalenia gruntów wraz z zagospodarowaniem poscaleniowym na obiekcie „MILEJCZYCE I INNE” w zakresie obrębu ewidencyjnego Choroszczewo, Lubiejki, Pokaniewo, Pokaniewo Kolonia, Wałki gm. Milejczyce.</text:span></text:p>
      <text:p text:style-name="P8"><text:tab/>Stosownie do przepisu art. 10 § 1, art. 81 K.p.a. organ administracyjny obowiązany jest przed rozpatrzeniem materiału dowodowego i wydaniem decyzji, do wysłuchania wypowiedzi stron co do przeprowadzonych dowodów, zgromadzonych materiałów oraz zgłoszonych żądań. Wypełniając ustawowy obowiązek należytego i wyczerpującego informowania stron uprzejmie przypominam, że wspomniany przepis jest jednocześnie szczególnym uprawnieniem stron z racji ich czynnego udziału w każdym stadium postępowania. W związku z powyższym, zgodnie z art. 73 § 1 K.p.a. informuję, że z materiałami dotyczącymi sprawy można zapoznać się w siedzibie Starostwa Powiatowego w Siemiatyczach przy ulicy Leg. Piłsudskiego 3 oraz zgłosić swoje uwagi do 7 dni od otrzymania niniejszego zawiadomienia. </text:p>
      <text:p text:style-name="P9"><text:span text:style-name="Domyślna_20_czcionka_20_akapitu"><text:span text:style-name="T13"><text:tab/>Niniejsze zawiadomienie zostaje podane stronom do wiadomości przez zamieszczenie na stronie BIP Starostwa Powiatowego w Siemiatyczach oraz wywieszenie na </text:span></text:span><text:span text:style-name="Domyślna_20_czcionka_20_akapitu"><text:span text:style-name="T14">tablicach ogłoszeń: </text:span></text:span><text:span text:style-name="Domyślna_20_czcionka_20_akapitu"><text:span text:style-name="T15">Urzędu Starostwa Powiatowego w Siemiatyczach, Urzędu Gminy Milejczyce, a także na tablicy ogłoszeń we wsi </text:span></text:span><text:span text:style-name="Domyślna_20_czcionka_20_akapitu"><text:span text:style-name="T18">Choroszczewo, Lubiejki, Pokaniewo, Pokaniewo Kolonia, Wałki gm. Milejczyce</text:span></text:span><text:span text:style-name="Domyślna_20_czcionka_20_akapitu"><text:span text:style-name="T16">, pow. siemiatycki na okres 14 dni.</text:span></text:span></text:p>
      <text:p text:style-name="P9"><text:soft-page-break/><text:span text:style-name="Domyślna_20_czcionka_20_akapitu"><text:span text:style-name="T16"><text:s/>Z up. STAROSTY</text:span></text:span></text:p>
      <text:p text:style-name="P10"><text:span text:style-name="T24"><text:s/>Naczelnik Wydziału Geodezji Katastru i Nieruchomości</text:span></text:p>
      <text:p text:style-name="P10"><text:span text:style-name="T24">GEODETA POWIATOWY</text:span></text:p>
      <text:p text:style-name="P13">mgr inż. Roman Łopaciuk <text:s text:c="2"/></text:p>
      <text:p text:style-name="P14"/>
      <text:p text:style-name="P9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1-12-29T08:50:26.90</dc:date>
    <meta:print-date>2021-12-23T09:11:44.65</meta:print-date>
    <meta:editing-cycles>34</meta:editing-cycles>
    <meta:editing-duration>PT5H13M27S</meta:editing-duration>
    <dc:creator>Małgorzata Sala</dc:creator>
    <meta:printed-by>Małgorzata Sala</meta:printed-by>
    <meta:document-statistic meta:table-count="1" meta:image-count="1" meta:object-count="0" meta:page-count="2" meta:paragraph-count="20" meta:word-count="269" meta:character-count="2117"/>
    <meta:template xlink:type="simple" xlink:actuate="onRequest" xlink:title="" xlink:href="../../../../Documents%20and%20Settings/Piotr/Pulpit/Pismo%20Urzędowe/Pismo%20Zablokowane.odt/Normal"/>
  </office:meta>
</office:document-meta>
</file>