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yrektor Powiatowego Zarządu Dróg w Siemiatyczach ogłasza nabór na wolne stanowisko urzędnicze:</text:p>
      <text:p text:style-name="P1">Specjalista ds zamówień publicznych i zarządzania funduszami pomocowymi</text:p>
      <text:p text:style-name="P1">i administracji</text:p>
      <text:p text:style-name="P1">Wymagania niezbędne:</text:p>
      <text:p text:style-name="P1">obywatelstwo polskie,</text:p>
      <text:p text:style-name="P1">pełna zdolność do czynności prawnych i korzystanie z pełni praw publicznych,</text:p>
      <text:p text:style-name="P1">brak skazania prawomocnym wyrokiem sądu za umyślne przestępstwo ścigane z oskarżenia,</text:p>
      <text:p text:style-name="P1">publicznego lub umyślne przestępstwo skarbowe,</text:p>
      <text:p text:style-name="P1">wykształcenie wyższe,</text:p>
      <text:p text:style-name="P1">doświadczenie: minimum 1 rok doświadczenia w prowadzeniu postępowań o udzielenie</text:p>
      <text:p text:style-name="P1">zamówienia publicznego jako członek komisji przetargowych odpowiedzialny za formalną</text:p>
      <text:p text:style-name="P1">stronę prowadzonego postępowania,</text:p>
      <text:p text:style-name="P1">przeszkolenie z obszaru zamówień publicznych,</text:p>
      <text:p text:style-name="P1">znajomość ustawy Prawo zamówień publicznych,</text:p>
      <text:p text:style-name="P1">znajomość kodeksu cywilnego (w zakresie umów),</text:p>
      <text:p text:style-name="P1">znajomość ustawy o finansach publicznych (szczególne zasady rachunkowości planowania i sprawozdawczości obowiązujące w sektorze finansów publicznych),</text:p>
      <text:p text:style-name="P1">umiejętność stosowania prawa w praktyce,</text:p>
      <text:p text:style-name="P1">nieposzlakowana opinia,</text:p>
      <text:p text:style-name="P1">Wymagania dodatkowe:</text:p>
      <text:p text:style-name="P1">bardzo dobrej znajomość obsługi komputera (Excel, Word),</text:p>
      <text:p text:style-name="P1">odpowiedzialności oraz rzetelności w wykonywaniu powierzonych zadań;</text:p>
      <text:p text:style-name="P1">cechy osobowe i predyspozycje:</text:p>
      <text:p text:style-name="P1">- rzetelność w wykonywaniu obowiązków służbowych i odpowiedzialność za wykonywaną</text:p>
      <text:p text:style-name="P1">pracę,</text:p>
      <text:p text:style-name="P1">- umiejętności analityczne,</text:p>
      <text:p text:style-name="P1">- umiejętność pracy zespołowej,</text:p>
      <text:p text:style-name="P1">- umiejętność pracy pod presją czasu,</text:p>
      <text:p text:style-name="P1">- umiejętność radzenia sobie ze stresem,</text:p>
      <text:p text:style-name="P1">- dobra organizacja pracy, dyspozycyjność,</text:p>
      <text:p text:style-name="P1">- komunikatywność,</text:p>
      <text:p text:style-name="P1">- wysoka kultura osobista, empatia;</text:p>
      <text:p text:style-name="P1"><text:soft-page-break/>Główne obowiązki:</text:p>
      <text:p text:style-name="P1">wykonywanie czynności związanych z przeprowadzaniem postępowań o udzielenie zamówień,</text:p>
      <text:p text:style-name="P1">publicznych, uczestnictwo w pracach komisji przetargowych (funkcja sekretarza komisji</text:p>
      <text:p text:style-name="P1">przetargowej), czuwanie nad przestrzeganiem procedur oraz prawidłowością wykonywanych czynności,</text:p>
      <text:p text:style-name="P1">kompletowanie, porządkowanie i właściwie przechowywanie dokumentacji związanej</text:p>
      <text:p text:style-name="P1">z postępowaniami o udzielenie zamówienia publicznego.</text:p>
      <text:p text:style-name="P1">współpraca z pracownikami komórek organizacyjnych w zakresie przygotowywania</text:p>
      <text:p text:style-name="P1">dokumentacji dotyczącej postępowań o udzielenie zamówienia publicznego, do którego nie stosuje się przepisów ustawy Prawo zamówień publicznych,</text:p>
      <text:p text:style-name="P1">sporządzanie stanowisk (opinii) dotyczących wniosków o udzielenie zamówienia publicznego, pod kątem zgodności z przepisami dotyczącymi zamówień publicznych oraz zarządzeń Dyrektora Powiatowego Zarządu Dróg w Siemiatyczach w sprawie udzielania zamówień publicznych,</text:p>
      <text:p text:style-name="P1">prowadzenie rejestru zamówień publicznych,</text:p>
      <text:p text:style-name="P1">obsługa sprawozdawczości wewnętrznej i zewnętrznej, w szczególności wynikającej</text:p>
      <text:p text:style-name="P1">z przepisów prawa, zapytań organów kontrolnych, interpelacji oraz wystąpień obywatel,i</text:p>
      <text:p text:style-name="P1">przygotowywanie danych niezbędnych do sporządzenia rocznego sprawozdania o udzielonych zamówieniach celem przekazania Prezesowi Urzędu Zamówień Publicznych,</text:p>
      <text:p text:style-name="P1">nadzór nad prawidłowym załatwianiem spraw administracyjnych i gospodarczych oraz</text:p>
      <text:p text:style-name="P1">właściwym użytkowaniem i zabezpieczeniem mienia,</text:p>
      <text:p text:style-name="P1">kontrola merytoryczna polegająca na badaniu czy dane zawarte w dokumentach odpowiadają rzeczywistości, dokonane operacje gospodarcze były celowe z punktu widzenia gospodarczego i zgodne z obowiązującymi przepisami prawa</text:p>
      <text:p text:style-name="P1">Wymagane dokumenty:</text:p>
      <text:p text:style-name="P1">1. list motywacyjny</text:p>
      <text:p text:style-name="P1">2. życiorys zawodowy – CV</text:p>
      <text:p text:style-name="P1">3. podpisane oświadczenie kandydata, że posiada pełną zdolność do czynności prawnych,</text:p>
      <text:p text:style-name="P1">korzysta z pełni praw publicznych, nie był skazany prawomocnym wyrokiem sądu za umyślne</text:p>
      <text:p text:style-name="P1">przestępstwo ścigane z oskarżenia publicznego lub umyślne przestępstwo skarbowe oraz, że</text:p>
      <text:p text:style-name="P1">jest obywatelem polskim</text:p>
      <text:p text:style-name="P1">4. kwestionariusz osobowy</text:p>
      <text:p text:style-name="P1"><text:soft-page-break/>5. kserokopie dokumentów potwierdzających wykształcenie wyższe i kwalifikacje zawodowe</text:p>
      <text:p text:style-name="P1">poświadczone przez kandydata za zgodność z oryginałem;*</text:p>
      <text:p text:style-name="P1">6. kserokopie świadectw pracy dokumentujących posiadany staż pracy poświadczone przez</text:p>
      <text:p text:style-name="P1">kandydata za zgodność z oryginałem lub w przypadku pozostawania w stosunku pracy</text:p>
      <text:p text:style-name="P1">zaświadczenie o kontynuacji zatrudnienia;*</text:p>
      <text:p text:style-name="P1">7. kserokopia dokumentu potwierdzającego niepełnosprawność, jeżeli kandydat zamierza</text:p>
      <text:p text:style-name="P1">skorzystać z uprawnienia, o którym mowa w art. 13a ust. 2 ustawy o pracownikach</text:p>
      <text:p text:style-name="P1">samorządowych, poświadczona przez kandydata za zgodność z oryginałem. *</text:p>
      <text:p text:style-name="P1">8. oświadczenie o wyrażeniu zgody na przetwarzanie danych osobowych zawartych w liście</text:p>
      <text:p text:style-name="P1">motywacyjnym lub innych załączonych dokumentach – jeśli w zakresie tych danych zawarte</text:p>
      <text:p text:style-name="P1">są szczególne kategorie danych, o których mowa w art. 9 ust. 1 RODO,</text:p>
      <text:p text:style-name="P1">Oświadczenia, o których mowa w punkcie „Wymagane dokumenty” mogą być zawarte w liście</text:p>
      <text:p text:style-name="P1">motywacyjnym w następujący sposób:</text:p>
      <text:p text:style-name="P1">1.</text:p>
      <text:p text:style-name="P1">Wyrażam zgodę* na przetwarzanie moich danych osobowych zawartych w liście motywacyjnym oraz</text:p>
      <text:p text:style-name="P1">załączonych do niego dokumentach - wymagane jeśli przekazane dane obejmują szczególne kategorie</text:p>
      <text:p text:style-name="P1">danych, o których mowa w art. 9 ust. 1 RO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1:22:30.35</meta:creation-date>
    <meta:document-statistic meta:table-count="0" meta:image-count="0" meta:object-count="0" meta:page-count="3" meta:paragraph-count="72" meta:word-count="567" meta:character-count="4637"/>
    <dc:date>2021-12-22T11:39:57.10</dc:date>
    <meta:editing-duration>PT6S</meta:editing-duration>
    <meta:editing-cycles>1</meta:editing-cycles>
    <meta:generator>OpenOffice/4.1.7$Win32 OpenOffice.org_project/417m1$Build-9800</meta:generator>
  </office:meta>
</office:document-meta>
</file>