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margin-top="0cm" fo:margin-bottom="0.199cm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199cm" fo:line-height="150%" fo:text-align="justify" style:justify-single-word="false"/>
    </style:style>
    <style:style style:name="P7" style:family="paragraph" style:parent-style-name="Standard">
      <style:paragraph-properties fo:margin-top="1cm" fo:margin-bottom="1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99cm" fo:margin-bottom="0cm" fo:line-height="15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top="0cm" fo:margin-bottom="0.199cm"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199cm" fo:line-height="0.7cm" fo:text-align="justify" style:justify-single-word="false" fo:orphans="2" fo:widows="2" fo:hyphenation-ladder-count="no-limit" style:writing-mode="lr-tb">
        <style:tab-stops>
          <style:tab-stop style:position="1.323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style:text-position="0% 100%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2">STAROSTY SIEMIATYCKIEGO</text:p>
      <text:p text:style-name="P2">z dnia 24 grudnia 2019r.</text:p>
      <text:p text:style-name="P2">o wydaniu decyzji dotyczącej przedsięwzięcia mogącego znacząco oddziaływać na środowisko</text:p>
      <text:p text:style-name="P2"/>
      <text:p text:style-name="P1"><text:tab/>Zgodnie z art. 72 ust. 6 ustawy z dnia 3 października 2008r. o udostępnianiu informacji o środowisku i jego ochronie, udziale społeczeństwa w ochronie środowiska oraz ocenach oddziaływania na środowisko <text:span text:style-name="T5">(tekst jednolity z dnia 31.10.2018r., Dz. U. z 2018r., poz. 2081)</text:span></text:p>
      <text:p text:style-name="P7">zawiadamiam</text:p>
      <text:p text:style-name="P6"><text:span text:style-name="Domyślna_20_czcionka_20_akapitu"><text:span text:style-name="T1"><text:tab/>że w dniu 24 grudnia 2019r. wydana została decyzja nr 392/2019 znak sprawy </text:span></text:span><text:span text:style-name="Domyślna_20_czcionka_20_akapitu"><text:span text:style-name="T3"><text:s/>BS.6740.2.79.2019.TM </text:span></text:span><text:span text:style-name="Domyślna_20_czcionka_20_akapitu"><text:span text:style-name="T1">w sprawie zatwierdzenia projektu budowlanego i udzielenia pozwolenia na budowę obejmującego:</text:span></text:span></text:p>
      <text:p text:style-name="P11"><text:span text:style-name="Domyślna_20_czcionka_20_akapitu"><text:span text:style-name="T4">budowę farmy fotowoltaicznej o mocy do 1MW wraz z zagospodarowaniem terenu i infrastrukturą towarzyszącą na działce o nr ewidencji geodezyjnej 55 położonej w obrębie ewidencyjnym Kłopoty Bujny (0014) jednostce ewidencyjnej Siemiatycze (201009_2);</text:span></text:span></text:p>
      <text:p text:style-name="P8"><text:span text:style-name="Domyślna_20_czcionka_20_akapitu"><text:span text:style-name="T1"><text:tab/></text:span></text:span><text:span text:style-name="Domyślna_20_czcionka_20_akapitu"><text:span text:style-name="Domyślna_20_czcionka_20_akapitu"><text:span text:style-name="T1">Informuję, że z treścią decyzji można zapoznać się w Wydziale </text:span></text:span></text:span><text:span text:style-name="Domyślna_20_czcionka_20_akapitu"><text:span text:style-name="Domyślna_20_czcionka_20_akapitu"><text:span text:style-name="T2">Budownictwa, Rolnictwa Ochrony Środowiska i Leśnictwa </text:span></text:span></text:span><text:span text:style-name="Domyślna_20_czcionka_20_akapitu"><text:span text:style-name="Domyślna_20_czcionka_20_akapitu"><text:span text:style-name="T1">Starostwa Powiatowego w Siemiatyczach przy ul. Legionów Piłsudskiego 3, pokój 221 na II piętrze, w dniach pracy Urzędu: w Pon.: 8.00 – 16.00, Wt – Pt: 7:30 – 15:30, w terminie 14 dni od daty podania do publicznej wiadomości niniejszej informacji.</text:span></text:span></text:span></text:p>
      <text:p text:style-name="P6"><text:span text:style-name="Domyślna_20_czcionka_20_akapitu"><text:span text:style-name="T1"><text:tab/>Stronom od niniejszej decyzji przysługuje odwołanie do Wojewody Podlaskiego za pośrednictwem Starosty Siemiatyckiego w terminie 14 dni od daty doręczenia.</text:span></text:span></text:p>
      <text:p text:style-name="P3"/>
      <text:p text:style-name="P3"/>
      <text:p text:style-name="P3"/>
      <text:p text:style-name="P3"/>
      <text:p text:style-name="P4"><text:tab/></text:p>
      <text:p text:style-name="P5"/>
      <text:p text:style-name="P5"/>
      <text:p text:style-name="P5"/>
      <text:p text:style-name="P5"/>
      <text:p text:style-name="P5">Informację zamieszcza się:</text:p>
      <text:list xml:id="list6597617252400359120" text:style-name="L1">
        <text:list-item>
          <text:p text:style-name="P10">BIP;</text:p>
        </text:list-item>
        <text:list-item>
          <text:p text:style-name="P10">Tablica ogłoszeń Starostwa Powiatowego w Siemiatyczach;</text:p>
        </text:list-item>
        <text:list-item>
          <text:p text:style-name="P10">Tablica ogłoszeń Urzędu Gminy w Siemiatyczach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Arial" fo:font-size="13pt" style:font-size-asian="13pt"/>
    </style:style>
    <style:style style:name="WW8Num8z0" style:family="text">
      <style:text-properties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7z0" style:family="text">
      <style:text-properties style:text-line-through-style="none" style:text-position="0% 10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8Num6z0" style:family="text">
      <style:text-properties style:text-line-through-style="none" style:text-position="0% 100%"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 Łubko</meta:initial-creator>
    <meta:creation-date>2017-04-13T10:51:00Z</meta:creation-date>
    <dc:date>2019-12-31T11:19:42.71</dc:date>
    <meta:print-date>2019-12-31T11:19:37.78</meta:print-date>
    <meta:editing-cycles>13</meta:editing-cycles>
    <meta:editing-duration>PT5H38M36S</meta:editing-duration>
    <meta:document-statistic meta:table-count="0" meta:image-count="0" meta:object-count="0" meta:page-count="1" meta:paragraph-count="15" meta:word-count="213" meta:character-count="15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TOMASZ%20MOCZULSKI/Moje%20Dokumenty/Gminy/Perlejewo/Decyzje/2017/BIP%20-%20BS.6740.2.10.2017.TM%20Informacja_decyzja%20środowiskowa_Krzysztof%20Krakówko%20-%20Podpis%20szefowej.odt/Normal"/>
  </office:meta>
</office:document-meta>
</file>