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2"/><text:span text:style-name="T3"><text:s text:c="31"/></text:span><text:span text:style-name="T7">Siemiatycze dnia 2019.04.24</text:span></text:p>
      <text:p text:style-name="P14"/>
      <text:p text:style-name="P14">GG.6620.20.2017.2019</text:p>
      <text:p text:style-name="P12"/>
      <text:p text:style-name="P12"><text:s text:c="55"/><text:span text:style-name="T5"><text:s/>D E C Y Z J A</text:span></text:p>
      <text:p text:style-name="P12"/>
      <text:p text:style-name="P13"><text:tab/><text:span text:style-name="T8">Na podstwie art. 8a ust.4, art. 8b ustawy z dnia 29 czerwca 1963 r. o zagospodarowaniu wspólnot gruntowych (Dz.U. z 2016 r., poz.703) oraz art. 104 ustawy z dnia 14 czerwca 1960 r. - Kodeks postępowania administracyjnego ( t.j. Dz.U. z 2018 r., poz. 2096) po rozpatrzeniu wniosków mieszkańców wsi Starczewice, gm. Korczew</text:span></text:p>
      <text:p text:style-name="P12"/>
      <text:p text:style-name="P12"><text:tab/><text:tab/><text:tab/> <text:s text:c="21"/><text:span text:style-name="T6"><text:s text:c="5"/>o r z e k a m</text:span></text:p>
      <text:p text:style-name="P12"/>
      <text:p text:style-name="P15">o uznaniu nieruchomości gruntowych składających się z działek ewidencyjnych, oznaczonych w operatach ewidencji gruntównr nr:</text:p>
      <text:list xml:id="list3793944811019837750" text:style-name="L1">
        <text:list-item>
          <text:p text:style-name="P16">2/1 o powierzchni 4,8182 ha, 150 o powierzchni 0,5759 ha, 190 o powierzchni 0,3371 ha położonych w obrębie Starczewice, gmina Korczew</text:p>
        </text:list-item>
        <text:list-item>
          <text:p text:style-name="P16">nr 276 o powierzchni 73,91 ha położonej w obrębie Wólka Zamkowa, gm. Drohiczyn</text:p>
        </text:list-item>
      </text:list>
      <text:p text:style-name="P15"><text:s text:c="5"/><text:span text:style-name="T3"><text:s/>z</text:span><text:span text:style-name="T4">a Wspólnotę Gruntową wsi Starczewice w rozumieniu przepisów w/w ustawy.</text:span></text:p>
      <text:p text:style-name="P12"/>
      <text:p text:style-name="P15">Decyzja niniejsza podlega ogłoszeniu przez wywieszenie na tablicy ogłoszeń Urzędu Gminy w Korczewie, Urzędu Miejskiego w Drohiczynie, Starostwa Powiatowego w Siedlcach, Starostwa Powiatowego w Siemiatyczach <text:s/>oraz w sposób zwyczajowo przyjęty w miejscowości Starczewice gm. Korczew i Wólka Zamkowa, gm. Drohiczyn na okres 14 dni.</text:p>
      <text:p text:style-name="P12"/>
      <text:p text:style-name="P12"><text:s text:c="50"/><text:span text:style-name="T6"><text:s text:c="3"/>U z a s a d n i e n i e</text:span></text:p>
      <text:p text:style-name="P12"/>
      <text:p text:style-name="P15"><text:tab/>Mieszkańcy wsi Starczewice wystąpili z wnioskiem do Starosty Siedleckiego o uregulowanie stanu prawnego gruntów należących do mieszkańców wsi Starczewice w rozumieniu przepisów znowelizowanej ustawy z dnia 29 czerwca 1963 roku o zagospodarowaniu wspólnot gruntowych w skład których wchodzą dzialki ewidencyjne o nr nr: 2/1, 150, 190 położone w obrębie Starczewice, gm. Korczew oraz działka nr 276 położona w obrębie Wólka Zamkowa, gm. Drohiczyn.</text:p>
      <text:p text:style-name="P15"><text:tab/>Pismem z dnia 27 stycznia 2017 roku <text:s/>znak G.6620.2.6.2017 <text:s/>(data wpływu 02.02.2017 r.) <text:s/>Starosta Siedlecki zgodnie z art. 19 kpa, art. 21 <text:span text:style-name="T1">§</text:span><text:span text:style-name="T2"> 1 kpa wniosek mieszkańców wsi Starczewice przekazał Staroście Siemiatyckiemu.</text:span></text:p>
      <text:p text:style-name="P2"><text:tab/>Podczas analizy akt znajdujących się w tut. zasobie geodezyjnym i kartograficznym natrafiono na adnotację, iż decyzja uznająca <text:s/>wspólnotę gruntową wsi Starczewice, położoną na terenie wsi Wólka Zamkowa, gm. Drohiczyn była wydana w dniu 10.03.1964 roku (brak numeru). Z uwagi na brak decyzji <text:s/>w tutejszym zasobie, pismem z dnia 27.02.2017 r. <text:s/>i <text:s/>pismem z dnia 24.04.2017 r. wystąpiono z zapytaniem dotyczącym w/w decyzji do: Archiwum Państwowego w Białymstoku, Archiwum Państwowego w Warszawie, Archiwum Państwowego w Siedlcach, Podlaskiego Urzędu Wojewódzkiego w Białymstoku, Mazowieckiego Urzędu Wojewódzkiego w Warszawie, Starostwa Powiatowego w Siedlcach, Urzędu Miejskiego w Drohiczynie, Urzędu Gminy w Korczewie, Sołtysa wsi Wólka Zamkowa, Sołtysa wsi Starczewice. Odpowiedzi udzielone przez w/w były negatywne. Fakt istnienia przedmiotowej decyzji nie potwierdziła żadna z w/w instytucji i osób.</text:p>
      <text:p text:style-name="P2"/>
      <text:p text:style-name="P6"><text:s/><text:tab/><text:span text:style-name="T8">Rozpatrując wniosek stwierdzono co następuje:</text:span></text:p>
      <text:p text:style-name="P2"/>
      <text:p text:style-name="P15"><text:span text:style-name="T2"><text:tab/>Zgodnie z art. 8a ust.4, art. 8b ustawy z dnia 29 czerwca 1963 r. o zagospodarowaniu </text:span><text:soft-page-break/><text:span text:style-name="T2">wspólnot gruntowych (Dz.U. z 2016 r., poz.703) Starosta ustala stosownie do przepisów <text:s/>art. 1 i 3 które nieruchomości stanową wspólnotę gruntową. Decyzję o uznaniu za wspólnotę gruntową wydaje się biorąc pod uwagę stan nieruchomości istniejący w dacie wejścia w życie ustawy, dlatego też ma ona charakter deklaratoryjny, co oznacza, że rostrzygnięcie wydane w trybie art.8 ust.1 poświadcza jedynie stan prawny nieruchomości istniejący w dniu wejścia w życie ustawy. </text:span></text:p>
      <text:p text:style-name="P2"><text:s/><text:tab/>Nieruchomości w skład której wchodzą działki nr nr: 2/1, 150, 190, położone w obrębie Starczewice, gmina Korczew oraz działka nr 276 położona w obrębie Wólka Zamkowa, gm Drohiczyn stanowią wspólnotę gruntową wsi Starczewice co potwierdzają <text:s/>zapisy znajdujące się dokumentach <text:s/>tutejszego zasobiu geodezyjnego <text:s/>i kartograficznego, <text:s text:c="2"/>dokumentach przesłanych przez Starostwo Powiatowe w Siedlcach oraz opis korzystania <text:s/>przez mieszkańców wsi Starczewice z w/w nieruchomości ( wypas zwierząt gospodarskich, usytuwanie boiska do piłki siatkowej, zbieranie chrustu, karczowanie krzaków itp). Od chwili powstania cała nieruchomość składająca się z w/w działek przeznaczona była do wspólnego użytkowania jako wspólnota gruntowa wsi Starczewice.</text:p>
      <text:p text:style-name="P2"><text:tab/>Wobec powyższego należy stwierdzić, że spełnione zostały przesłanki uznania nieruchomości oznaczonych w ewidencji gruntów o nr nr: <text:s/>2/1, 150, 190 – Starczewice, gm. Korczew <text:s text:c="2"/>i <text:s text:c="2"/>276 – Wólka Zamkowa, gm.Drohiczyn <text:s text:c="2"/>za wspólnotę gruntową <text:s/>Wsi Starczewice. <text:s text:c="2"/></text:p>
      <text:p text:style-name="P2"><text:tab/>Biorąc powyższe postanowiono jak w sentencji decyzji.</text:p>
      <text:p text:style-name="P2"/>
      <text:p text:style-name="P2"><text:s text:c="47"/><text:span text:style-name="T6"><text:s text:c="5"/></text:span><text:span text:style-name="T4"><text:s text:c="3"/>P o u c z e n i e <text:s/></text:span><text:span text:style-name="T3"><text:s/></text:span></text:p>
      <text:p text:style-name="P2"><text:tab/></text:p>
      <text:p text:style-name="P2"><text:tab/>Od decyzji niniejszej <text:s/>służy stronie prawo wniesienia odwołania do Wojewody Podlaskiego za pośrednictwem <text:s/>Starosty Siemiatyckiego w terminie 14 dni od daty wywieszenia na tablicy ogłoszeń: <text:s/>Sołtysa wsi Starczewice, Sołtysa wsi Wólka Zamkowa, Urzędu Gminy w Korczewie, Urzędu Miejskiego w Drohiczynie, Starostwa Powiatowego w Siedlcach, Starostwa Powiatowego w Siemiatyczach.</text:p>
      <text:p text:style-name="P2"/>
      <text:p text:style-name="P2"/>
      <text:p text:style-name="P2"/>
      <text:p text:style-name="P2"/>
      <text:p text:style-name="P2"/>
      <text:p text:style-name="P2"/>
      <text:p text:style-name="P7">Otrzymują:</text:p>
      <text:p text:style-name="P2"/>
      <text:p text:style-name="P2">1.Sołtys wsi Starczewice- 2 egz. celem wywieszenia na tablicy ogłoszeń na okres 14 <text:s text:c="3"/></text:p>
      <text:p text:style-name="P2"><text:s text:c="3"/>dni </text:p>
      <text:p text:style-name="P2">2.Sołtys wsi Wólka Zamkowa -2 egz. celem wywieszenia na tablicy ogłoszeń na okres <text:s text:c="3"/></text:p>
      <text:p text:style-name="P2"><text:s text:c="3"/>14 <text:s text:c="2"/>dni </text:p>
      <text:p text:style-name="P2">3.Urząd Gminy w Korczewie -celem wywieszenia na tablicy ogłoszeń na okres <text:s/>14 <text:s/>dni</text:p>
      <text:p text:style-name="P2">4.Urząd Miejski w Drohiczynie- celem wywieszenia na tablicy ogłoszeń na okres <text:s/>14 </text:p>
      <text:p text:style-name="P2"><text:s text:c="3"/>dni <text:s/></text:p>
      <text:p text:style-name="P2">5.Starostwo Powiatowe w Siedlcach - celem wywieszenia na tablicy ogłoszeń na okres <text:s text:c="10"/></text:p>
      <text:p text:style-name="P2"><text:s text:c="3"/>14 dni</text:p>
      <text:p text:style-name="P2">6.Starostwo Powiatowe w Siemiatyczach - <text:s text:c="2"/>celem wywieszenia na tablicy ogłoszeń na <text:s text:c="2"/></text:p>
      <text:p text:style-name="P2"><text:s text:c="3"/>okres 14 dni</text:p>
      <text:p text:style-name="P2">7.a/a</text:p>
      <text:p text:style-name="P6"><text:s text:c="15"/></text:p>
      <text:p text:style-name="P6"/>
      <text:p text:style-name="P6"/>
      <text:p text:style-name="P5"/>
      <text:p text:style-name="P8"><text:soft-page-break/><text:s text:c="84"/><text:span text:style-name="T3"><text:s text:c="4"/></text:span><text:span text:style-name="T8">Siemiatycze dnia 2019.04.25</text:span></text:p>
      <text:p text:style-name="P1">GG.6620.20.2017.2019.</text:p>
      <text:p text:style-name="P8"/>
      <text:p text:style-name="P8"/>
      <text:p text:style-name="P8"><text:s text:c="37"/><text:span text:style-name="T6"><text:s text:c="13"/>OBWIESZCZENIE</text:span></text:p>
      <text:p text:style-name="P10"><text:s text:c="35"/>STAROSTY <text:s/>SIEMIATYCKIEGO</text:p>
      <text:p text:style-name="P8"><text:tab/></text:p>
      <text:p text:style-name="P6"><text:tab/><text:span text:style-name="T8">Na podstwie art. 49 ustawy z dnia 14 czerwca 1960 roku – Kodeks postępowania administracyjnego ( t.j. Dz.U. z 2018 r., poz. 2096) i 8 b ustawy z dnia 29 czerwca 1963 roku o zagospodarowaniu współnot gruntowych <text:s/>( Dz.U. z 2016 r., poz.703 )</text:span></text:p>
      <text:p text:style-name="P1"/>
      <text:p text:style-name="P8"><text:s text:c="41"/><text:span text:style-name="T6"><text:s text:c="12"/>zawiadamiam</text:span></text:p>
      <text:p text:style-name="P9"/>
      <text:p text:style-name="P2"><text:tab/>o wydaniu decyzji w sprawie uznania <text:s/>za wspólnotę gruntową podlegającą zagospodarowaniu w trybie i na zasadach określonych w ustawie z dnia 29 czerwca 1963 roku o zagospodarowaniu wspólnot gruntowych <text:s/>( Dz.U. z 2016 r., poz.703 ) nieruchomości położonych w obrębie Starczewice, gmina Korczew składających się z działek nr nr: 2/1 o powierzchni 4,8182 ha, 150 o powierzchni 0,5759 ha, 190 o powierzchni 0,3371 ha <text:s/>i nieruchomości położonej w obrębie Wólka Zamkowa, gm. Drohiczyn o nr działki <text:s/>276 o powierzchni 73,91 ha </text:p>
      <text:p text:style-name="P2"/>
      <text:p text:style-name="P6"><text:span text:style-name="T8"><text:tab/>Z treścią w/w decyzji zainteresowani mają możliwość zapoznania się w lokalu Starostwa Powiatowego w Siemiatyczach przy ul. Leg. Piłsudskiego 3 (pok.102), w lokalu Starostwa Powiatowego w Siedlcach, w lokalu Urzędu Gminy Korczew, w lokalu Urzędu Miejskiego w Drohiczynie, u sołtysa wsi Starczewice, u sołtysa wsi Wólka Zamkowa w dniach</text:span> <text:span text:style-name="T6">od <text:s text:c="2"/>02.05.2019 r . </text:span><text:s/><text:span text:style-name="T6">do 15.05.2019 r.</text:span></text:p>
      <text:p text:style-name="P6"/>
      <text:p text:style-name="P6"><text:tab/> <text:span text:style-name="T8">Od decyzji przysługuje prawo wniesienia odwołania do Wojewody Podlaskiego w Białymstoku</text:span><text:span text:style-name="T9"> <text:s/>za pośrednictwem Starosty Siemiatyckiego w terminie 14 dni od dnia publicznego ogłoszenia.</text:span></text:p>
      <text:p text:style-name="P4"/>
      <text:p text:style-name="P4"><text:tab/>Niniejsze obwieszczenie zostaje podane stronom do wiadomości przez wywieszenie na tablicy ogłoszeń <text:s/>Starostwa Powiatowego w Siemiatyczach przy ul. Leg. Piłsudskiego 3, Starostwa Powiatowego w Siedlcach, Urzędu Gminy Korczew, <text:s text:c="2"/>Urzędu Miejskiego w Drohiczynie, <text:s/>sołtysa wsi Starczewice, <text:s/>sołtysa wsi Wólka Zamkowa na okres 14 dni.</text:p>
      <text:p text:style-name="P11"/>
      <text:p text:style-name="P11"/>
      <text:p text:style-name="P11"/>
      <text:p text:style-name="P11"/>
      <text:p text:style-name="P11"/>
      <text:p text:style-name="P8"><text:span text:style-name="T4">Otrzymują:</text:span><text:span text:style-name="T10"> </text:span></text:p>
      <text:p text:style-name="P1"><text:span text:style-name="T10">1.Sołtys wsi Starczewice- <text:s/>celem wywieszenia na tablicy ogłoszeń </text:span><text:s text:c="2"/></text:p>
      <text:p text:style-name="P2">2.Sołtys wsi Wólka Zamkowa - celem wywieszenia na tablicy ogłoszeń <text:s text:c="3"/></text:p>
      <text:p text:style-name="P2">3.Urząd Gminy w Korczewie -celem wywieszenia na tablicy ogłoszeń </text:p>
      <text:p text:style-name="P2">4.Urząd Miejski w Drohiczynie- celem wywieszenia na tablicy ogłoszeń <text:s text:c="2"/></text:p>
      <text:p text:style-name="P2">5.Starostwo Powiatowe w Siedlcach - celem wywieszenia na tablicy ogłoszeń <text:s/></text:p>
      <text:p text:style-name="P2">6.Starostwo Powiatowe w Siemiatyczach - <text:s text:c="2"/>celem wywieszenia na tablicy ogłoszeń <text:s text:c="4"/></text:p>
      <text:p text:style-name="P2">7.a/a</text:p>
      <text:p text:style-name="P3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3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Kosińska</meta:initial-creator>
    <meta:creation-date>2019-04-24T07:54:09.33</meta:creation-date>
    <dc:date>2019-04-25T11:10:54.84</dc:date>
    <dc:creator>Krystyna Kosińska</dc:creator>
    <meta:editing-duration>PT3H11M55S</meta:editing-duration>
    <meta:editing-cycles>3</meta:editing-cycles>
    <meta:generator>OpenOffice/4.1.5$Win32 OpenOffice.org_project/415m1$Build-9789</meta:generator>
    <meta:printed-by>Krystyna Kosińska</meta:printed-by>
    <meta:print-date>2019-04-25T09:57:27.40</meta:print-date>
    <meta:document-statistic meta:table-count="0" meta:image-count="0" meta:object-count="0" meta:page-count="3" meta:paragraph-count="56" meta:word-count="1086" meta:character-count="8088"/>
  </office:meta>
</office:document-meta>
</file>