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fo:background-color="#ffff00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normal" fo:background-color="#ffff00" style:font-size-asian="11pt" style:font-weight-asian="normal" style:font-size-complex="11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2" style:family="paragraph" style:parent-style-name="Standard" style:list-style-name="WW8Num2">
      <style:paragraph-properties style:line-height-at-least="0.176cm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text-align="center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 style:text-autospace="none" style:vertical-align="auto"/>
      <style:text-properties style:use-window-font-color="true" style:text-position="0% 100%" style:font-name="Arial" fo:font-size="11pt" fo:font-weight="normal" fo:background-color="transparent" style:font-name-asian="Times New Roman1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8" style:family="paragraph" style:parent-style-name="Standard" style:list-style-name="WW8Num2">
      <style:paragraph-properties style:line-height-at-least="0.176cm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9" style:family="paragraph" style:parent-style-name="Standard" style:list-style-name="WW8Num3">
      <style:paragraph-properties style:line-height-at-least="0.176cm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20" style:family="paragraph" style:parent-style-name="Standard" style:list-style-name="WW8Num2">
      <style:paragraph-properties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font-weight="normal" fo:background-color="transparent" style:font-weight-asian="normal" style:font-name-complex="Times New Roman" style:font-weight-complex="normal"/>
    </style:style>
    <style:style style:name="T3" style:family="text">
      <style:text-properties fo:font-weight="normal" fo:background-color="transparent" style:font-name-asian="Times New Roman" style:font-weight-asian="normal" style:font-name-complex="Times New Roman" style:font-weight-complex="normal"/>
    </style:style>
    <style:style style:name="T4" style:family="text">
      <style:text-properties fo:background-color="transparent" style:font-name-complex="Times New Roman"/>
    </style:style>
    <style:style style:name="T5" style:family="text">
      <style:text-properties fo:background-color="transparent" style:font-name-complex="Times New Roman"/>
    </style:style>
    <style:style style:name="T6" style:family="text">
      <style:text-properties style:use-window-font-color="true" style:text-position="0% 100%" fo:font-weight="normal" fo:background-color="transparent" style:font-name-asian="Times New Roman1" style:font-weight-asian="normal" style:font-name-complex="Times New Roman" style:font-weight-complex="normal"/>
    </style:style>
    <style:style style:name="T7" style:family="text">
      <style:text-properties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Times New Roman" fo:font-size="8pt" style:font-size-asian="8pt" style:font-name-complex="Times New Roman" style:font-size-complex="8pt"/>
    </style:style>
    <style:style style:name="T10" style:family="text">
      <style:text-properties style:font-name="Times New Roman" fo:font-size="8pt" fo:font-weight="normal" fo:background-color="transparent" style:font-name-asian="Times New Roman" style:font-size-asian="8pt" style:font-weight-asian="normal" style:font-name-complex="Times New Roman" style:font-size-complex="8pt" style:font-weight-complex="normal"/>
    </style:style>
    <style:style style:name="T11" style:family="text">
      <style:text-properties style:font-name="Times New Roman" fo:font-size="8pt" fo:background-color="transparent" style:font-size-asian="8pt" style:font-name-complex="Times New Roman" style:font-size-complex="8pt"/>
    </style:style>
    <style:style style:name="T12" style:family="text">
      <style:text-properties style:font-name="Times New Roman" fo:background-color="transparent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Arial" fo:font-size="8pt" fo:font-weight="normal" fo:background-color="transparent" style:font-name-asian="Times New Roman" style:font-size-asian="8pt" style:font-weight-asian="normal" style:font-name-complex="Times New Roman" style:font-size-complex="8pt" style:font-weight-complex="normal"/>
    </style:style>
    <style:style style:name="T15" style:family="text">
      <style:text-properties style:font-name="Arial" fo:font-weight="normal" fo:background-color="transparent" style:font-name-asian="Times New Roman" style:font-weight-asian="normal" style:font-name-complex="Times New Roman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fo:font-size="8pt" style:font-size-asian="8pt" style:font-name-complex="Times New Roman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RMACJA </text:p>
      <text:p text:style-name="P7"/>
      <text:p text:style-name="P8"><text:span text:style-name="T1">o wyniku </text:span><text:span text:style-name="T15">I przetargu ustnego nieograniczonego na sprzedaż zorganizowanego gospodarstwa rolnego, położonego na terenie województwa Podlaskiego, wchodzącego w skład zasobu Powiatu Siemiatyckiego o ogólnej powierzchni 196,9009 ha.</text:span></text:p>
      <text:p text:style-name="P6"/>
      <text:p text:style-name="P9">Na podstawie § 12 Rozporządzenia Rady Ministrów z dnia 14 września 2004 roku </text:p>
      <text:p text:style-name="P9">w sprawie sposobu i trybu przeprowadzania przetargów oraz rokowań na zbycie nieruchomości /Dz. U. z 2014 r. poz. 1490/ podaję do publicznej wiadomości informację </text:p>
      <text:p text:style-name="P9">o wyniku I przetargu ustnego nieograniczonego na sprzedaż nieruchomości </text:p>
      <text:p text:style-name="P9">stanowiącej własność Powiatu Siemiatyckiego.</text:p>
      <text:p text:style-name="P10"/>
      <text:p text:style-name="P9">I Przetarg ustny nieograniczony przeprowadzony w dniu 29 czerwca 2018 roku w siedzibie </text:p>
      <text:p text:style-name="P9">Starostwa Powiatowego w Siemiatyczach przy ul. Legionów Piłsudskiego 3.</text:p>
      <text:p text:style-name="P9"/>
      <text:p text:style-name="P9">Przedmiot przetargu:</text:p>
      <text:p text:style-name="P8"><text:span text:style-name="T1">sprzedaż </text:span><text:span text:style-name="T2">zorganizowanego gospodarstwa rolnego - </text:span><text:span text:style-name="T4">cena wywoławcza 11 201 211,00 zł</text:span><text:span text:style-name="T2">, p</text:span><text:span text:style-name="T3">ołożonego na terenie województwa Podlaskiego, wchodzącego w skład zasobu Powiatu Siemiatyckiego o ogólnej powierzchni </text:span><text:span text:style-name="T15">196,9009</text:span><text:span text:style-name="T3">, w którego w skład wchodzą:</text:span></text:p>
      <text:p text:style-name="P16">a) działki rolne zabudowane o nr geod. :</text:p>
      <text:list xml:id="list5088639847882600076" text:style-name="WW8Num2">
        <text:list-item>
          <text:p text:style-name="P12">307/1 o pow. 26,2500 ha położnej w Czartajewie </text:p>
        </text:list-item>
        <text:list-item>
          <text:p text:style-name="P12">308 o pow. 46,1500 ha położnej w Czartajewie </text:p>
        </text:list-item>
        <text:list-item>
          <text:p text:style-name="P20"><text:span text:style-name="T4">313/1 o pow. 7,4470 ha położn</text:span><text:span text:style-name="T7">ej w Czartajewie </text:span></text:p>
        </text:list-item>
      </text:list>
      <text:p text:style-name="P4">b) działki rolne o nr geod.:</text:p>
      <text:list xml:id="list5546477480194218514" text:style-name="WW8Num3">
        <text:list-item>
          <text:p text:style-name="P19">310/4 o pow. 15,7613 ha położnej w Czartajewie </text:p>
        </text:list-item>
        <text:list-item>
          <text:p text:style-name="P19">321/1 o pow. 28,0964 ha położnej w Czartajewie </text:p>
        </text:list-item>
        <text:list-item>
          <text:p text:style-name="P19">322/4 o pow. 40,6649 ha położnej w Czartajewie </text:p>
        </text:list-item>
        <text:list-item>
          <text:p text:style-name="P19">362/1 o pow. 26,0800 ha <text:s/>położnej w Czartajewie </text:p>
        </text:list-item>
        <text:list-item>
          <text:p text:style-name="P19">170/6 o pow. 6,4513 ha <text:s/>położnej w Wyromiejkach </text:p>
        </text:list-item>
      </text:list>
      <text:p text:style-name="P4">c) inwentarz żywy</text:p>
      <text:p text:style-name="P4">d) środki trwałe</text:p>
      <text:p text:style-name="P4">e) zapasy magazynowe</text:p>
      <text:p text:style-name="P15"><text:span text:style-name="T1">f) inne składniki majątkowe (aktywa i pasywa)</text:span></text:p>
      <text:p text:style-name="P2"><text:span text:style-name="T7">Wyżej wymieniona nieruchomość posiada urządzoną </text:span>KW Nr <text:span text:style-name="T7">BI3P/00026714/2</text:span> prowadzoną<text:line-break/>w Sądzie Rejonowym w Bielsku Podlaskim Zamiejscowym X Wydziale Ksiąg Wieczystych<text:line-break/>w Siemiatyczach. Nieruchomość nie jest obciążona ciężarami, o których mowa w dziale III i IV Księgi Wieczystej.</text:p>
      <text:list xml:id="list6666077314609856383" text:style-name="L1">
        <text:list-header>
          <text:p text:style-name="P14"/>
          <text:p text:style-name="P14">WW. przetarg zakończył się wynikiem pozytywnym.</text:p>
        </text:list-header>
      </text:list>
      <text:p text:style-name="P3"><text:span text:style-name="T7">Do przetargu dopuszczono 1 osobę. </text:span></text:p>
      <text:p text:style-name="P3"><text:span text:style-name="T7">Najwyższa cena osiągnięta w przetargu – 11 313 231,00 zł.</text:span></text:p>
      <text:p text:style-name="P3"><text:span text:style-name="T7">Osoba ustalona na nabywcę to Pan Krzysztof Korol. <text:s/></text:span></text:p>
      <text:list xml:id="list30542492" text:continue-numbering="true" text:style-name="L1">
        <text:list-header>
          <text:p text:style-name="P14"/>
          <text:p text:style-name="P14"/>
        </text:list-header>
      </text:list>
      <text:p text:style-name="P3"><text:tab/><text:tab/><text:tab/><text:tab/><text:tab/><text:tab/><text:span text:style-name="T8">Z up. STAROSTY</text:span></text:p>
      <text:p text:style-name="P5"><text:tab/><text:tab/><text:tab/><text:tab/><text:tab/></text:p>
      <text:p text:style-name="P5"><text:tab/><text:tab/><text:tab/><text:tab/><text:tab/><text:tab/>Naczelnik Wydziału Geodezji, Katastru i Nieruchomości</text:p>
      <text:p text:style-name="P5"><text:tab/><text:tab/><text:tab/><text:tab/><text:tab/><text:tab/>GEODETA POWIATOWY</text:p>
      <text:p text:style-name="P5"><text:tab/><text:tab/><text:tab/><text:tab/><text:tab/><text:tab/>mgr inż. Roman Łopaciuk</text:p>
      <text:p text:style-name="P3"><text:tab/><text:tab/><text:tab/></text:p>
      <text:p text:style-name="P1">Siemiatycze dnia 2018.07.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WW8Num2z0" style:family="text"/>
    <style:style style:name="WW8Num2z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6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Jaroszuk-Zapolnik</meta:initial-creator>
    <meta:creation-date>2018-02-08T07:32:21.09</meta:creation-date>
    <dc:date>2018-07-09T10:35:38.94</dc:date>
    <dc:creator>Wioletta Jaroszuk-Zapolnik</dc:creator>
    <meta:editing-duration>PT1H29M49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36" meta:word-count="319" meta:character-count="2185"/>
  </office:meta>
</office:document-meta>
</file>